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 ter plaatse van Laakse Weide 13 te Lex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B-water ter plaatse van Laakse Weide 13 te Lexmond een watervergunning te verlenen. </text:p>
            <text:p text:style-name="common-al">Zaaknummer: 2020013428 </text:p>
            <text:p text:style-name="common-al">Start bezwaartermijn: 20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ter plaatse van Laakse Weide 13 te Lexmond</meta:user-defined>
    <dc:language>nl</dc:language>
    <meta:user-defined meta:name="OVERHEID.EPSG28992/DC.spatial">130959.528 441593.288</meta:user-defined>
    <meta:user-defined meta:name="DC.title">Waterschap Rivierenland - watervergunning voor het plaatsen van een damwand in B-water ter plaatse van Laakse Weide 13 te Lexmond</meta:user-defined>
    <meta:user-defined meta:name="OVERHEID.PostcodeHuisnummer/OVERHEIDop.postcodeHuisnummer">4128AA 13</meta:user-defined>
    <meta:user-defined meta:name="OVERHEIDop.straatnaam">Laakse Weide</meta:user-defined>
    <meta:user-defined meta:name="OVERHEIDop.woonplaats">Lexmond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67</meta:user-defined>
    <meta:user-defined meta:name="OVERHEIDop.WsbID/DC.identifier">wsb-2020-1867</meta:user-defined>
    <meta:user-defined meta:name="OVERHEIDop.versieInformatie"/>
  </office:meta>
</office:document-meta>
</file>