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en het verbreden van een watergang nabij Zuurlandsedijk 18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en het verbreden van een watergang nabij Zuurlandsedijk 18 te Brielle, dossiernummer VTH194261.</text:p>
            <text:p text:style-name="common-al">Start bezwaartermijn (6 weken): 20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text:span>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655 434236</meta:user-defined>
    <meta:user-defined meta:name="DC.title">Het aanbrengen van verharding en het verbreden van een watergang nabij Zuurlandsedijk 18 te Brielle</meta:user-defined>
    <meta:user-defined meta:name="OVERHEID.PostcodeHuisnummer/OVERHEIDop.postcodeHuisnummer">3232LP 1</meta:user-defined>
    <meta:user-defined meta:name="OVERHEIDop.straatnaam">Zuurlandsedijk</meta:user-defined>
    <meta:user-defined meta:name="OVERHEIDop.woonplaats">Brielle</meta:user-defined>
    <meta:user-defined meta:name="DCTERMS.W3CDTF/DCTERMS.available">2020-02-24</meta:user-defined>
    <meta:user-defined meta:name="DCTERMS.W3CDTF/OVERHEIDop.jaargang">2020</meta:user-defined>
    <meta:user-defined meta:name="OVERHEIDop.publicationIssue">1863</meta:user-defined>
    <meta:user-defined meta:name="OVERHEIDop.WsbID/DC.identifier">wsb-2020-1863</meta:user-defined>
    <meta:user-defined meta:name="OVERHEIDop.versieInformatie"/>
  </office:meta>
</office:document-meta>
</file>