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259 diverse werkzaamheden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Adriaan van Erk Ontwikkeling B.V. voor </text:p>
            <text:p text:style-name="common-al">a. Grondverzet in de kern- en beschermingszone van een waterkering; </text:p>
            <text:p text:style-name="common-al">b. Bouwen in de kern- en beschermingszone van een waterkering; </text:p>
            <text:p text:style-name="common-al">c. Het dempen van circa 375 m2 oppervlaktewater; </text:p>
            <text:p text:style-name="common-al">d. Het verlengen van een tweetal duikers met een lengte van meer dan 15 meter </text:p>
            <text:p text:style-name="common-al">e. Het aanbrengen van een inlaatconstructie; </text:p>
            <text:p text:style-name="common-al">f. Het aanbrengen van verhardingen op de kruin van de waterkering; </text:p>
            <text:p text:style-name="common-al">een en ander ter plaatse en nabij perceel kadastraal bekend gemeente Lisse, sectie D, nummer 4692; plaatselijk bekend als het Elka-terrein Grevelingstraat 8 in Lisse; na de bouw bekend als Kistenmakerskade in Lisse.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afdeling Vergunningverlening &amp; Handhaving, telefoon (071) 306 34 94.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517 474505</meta:user-defined>
    <meta:user-defined meta:name="DC.title">Publicatie watervergunning 2019-021259 diverse werkzaamheden te Lisse</meta:user-defined>
    <meta:user-defined meta:name="OVERHEID.PostcodeHuisnummer/OVERHEIDop.postcodeHuisnummer">2161WG 8</meta:user-defined>
    <meta:user-defined meta:name="OVERHEIDop.straatnaam">Grevelingstraat</meta:user-defined>
    <meta:user-defined meta:name="OVERHEIDop.woonplaats">Lisse</meta:user-defined>
    <meta:user-defined meta:name="DCTERMS.W3CDTF/DCTERMS.available">2020-01-09</meta:user-defined>
    <meta:user-defined meta:name="DCTERMS.W3CDTF/OVERHEIDop.jaargang">2020</meta:user-defined>
    <meta:user-defined meta:name="OVERHEIDop.externeBijlage">2019-021259|exb-2020-925</meta:user-defined>
    <meta:user-defined meta:name="OVERHEIDop.publicationIssue">186</meta:user-defined>
    <meta:user-defined meta:name="OVERHEIDop.WsbID/DC.identifier">wsb-2020-186</meta:user-defined>
    <meta:user-defined meta:name="OVERHEIDop.versieInformatie"/>
  </office:meta>
</office:document-meta>
</file>