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6079 verleende vergunning voor het maken van een brug over een sloot langs de noordzijde van Haaldersbroekerdwarsstraat 18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59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5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5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brug over een sloot langs de noordzijde van Haaldersbroekerdwarsstraat 18 in Zaandam</meta:user-defined>
    <dc:language>nl</dc:language>
    <meta:user-defined meta:name="OVERHEID.EPSG28992/DC.spatial">117105.833 498573.529</meta:user-defined>
    <meta:user-defined meta:name="DC.title">20.0036079 verleende vergunning voor het maken van een brug over een sloot langs de noordzijde van Haaldersbroekerdwarsstraat 18 in Zaandam</meta:user-defined>
    <meta:user-defined meta:name="OVERHEID.PostcodeHuisnummer/OVERHEIDop.postcodeHuisnummer">1509BP 18</meta:user-defined>
    <meta:user-defined meta:name="OVERHEIDop.straatnaam">Haaldersbroekerdwarsstraat</meta:user-defined>
    <meta:user-defined meta:name="OVERHEIDop.woonplaats">Zaandam</meta:user-defined>
    <meta:user-defined meta:name="DCTERMS.W3CDTF/DCTERMS.available">2020-02-24</meta:user-defined>
    <meta:user-defined meta:name="DCTERMS.W3CDTF/OVERHEIDop.jaargang">2020</meta:user-defined>
    <meta:user-defined meta:name="OVERHEIDop.publicationIssue">1859</meta:user-defined>
    <meta:user-defined meta:name="OVERHEIDop.WsbID/DC.identifier">wsb-2020-1859</meta:user-defined>
    <meta:user-defined meta:name="OVERHEIDop.versieInformatie"/>
  </office:meta>
</office:document-meta>
</file>