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mallen van de teeltvrije zone vanwege de aanwezigheid van een talud breder dan twee meter langs het perceel aangrenzend aan watergang T44493 aan de Noorddijk 8a in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verzoek in het kader van het Activiteitenbesluit, artikel 3.81, lid 2, betreffende het versmallen van de teeltvrije zone vanwege de aanwezigheid van een talud breder dan twee meter langs het perceel aangrenzend aan watergang T44493 aan de Noorddijk 8a in Melissant, dossiernummer VTH2020-0611.</text:p>
            <text:p text:style-name="common-al">Start bezwaartermijn (6 weken): 18 februari 2020. De maatwerkvoorschriften liggen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045.5 420163.5</meta:user-defined>
    <meta:user-defined meta:name="DC.title">Versmallen van de teeltvrije zone vanwege de aanwezigheid van een talud breder dan twee meter langs het perceel aangrenzend aan watergang T44493 aan de Noorddijk 8a in Melissant</meta:user-defined>
    <meta:user-defined meta:name="OVERHEID.PostcodeHuisnummer/OVERHEIDop.postcodeHuisnummer">3248LH 8</meta:user-defined>
    <meta:user-defined meta:name="OVERHEIDop.straatnaam">Noorddijk</meta:user-defined>
    <meta:user-defined meta:name="OVERHEIDop.woonplaats">Melissant</meta:user-defined>
    <meta:user-defined meta:name="DCTERMS.W3CDTF/DCTERMS.available">2020-02-24</meta:user-defined>
    <meta:user-defined meta:name="DCTERMS.W3CDTF/OVERHEIDop.jaargang">2020</meta:user-defined>
    <meta:user-defined meta:name="OVERHEIDop.publicationIssue">1857</meta:user-defined>
    <meta:user-defined meta:name="OVERHEIDop.WsbID/DC.identifier">wsb-2020-1857</meta:user-defined>
    <meta:user-defined meta:name="OVERHEIDop.versieInformatie"/>
  </office:meta>
</office:document-meta>
</file>