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grondkerende constructies, bebouwing, hekwerk en beplanting nabij Beijerlandschedijk 15 te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het plaatsen van grondkerende constructies, bebouwing, hekwerk en beplanting nabij Beijerlandschedijk 15 te Nieuw-Beijerland, dossiernummer VTH2020-0430.</text:p>
            <text:p text:style-name="common-al">Start bezwaartermijn (6 weken): 18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5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5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657 421253</meta:user-defined>
    <meta:user-defined meta:name="DC.title">Het plaatsen van grondkerende constructies, bebouwing, hekwerk en beplanting nabij Beijerlandschedijk 15 te Nieuw-Beijerland.</meta:user-defined>
    <meta:user-defined meta:name="OVERHEID.PostcodeHuisnummer/OVERHEIDop.postcodeHuisnummer">3264LM 15</meta:user-defined>
    <meta:user-defined meta:name="OVERHEIDop.straatnaam">Beijerlandschedijk</meta:user-defined>
    <meta:user-defined meta:name="OVERHEIDop.woonplaats">Nieuw-Beijerland</meta:user-defined>
    <meta:user-defined meta:name="DCTERMS.W3CDTF/DCTERMS.available">2020-02-24</meta:user-defined>
    <meta:user-defined meta:name="DCTERMS.W3CDTF/OVERHEIDop.jaargang">2020</meta:user-defined>
    <meta:user-defined meta:name="OVERHEIDop.publicationIssue">1855</meta:user-defined>
    <meta:user-defined meta:name="OVERHEIDop.WsbID/DC.identifier">wsb-2020-1855</meta:user-defined>
    <meta:user-defined meta:name="OVERHEIDop.versieInformatie"/>
  </office:meta>
</office:document-meta>
</file>