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328 kabelwerkzaamheden ter plaatse van Zuid Schalkwijkerweg 46A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anuari 2020 een vergunning verleend aan N.V. PWN Waterleidingbedrijf Noord-Hollandk voor het aanleggen van een PE 100 sdr 11 leiding met diameter 40 mm middels een boogzinker in de kernzone van een waterkering ter plaatse van Zuid Schalkwijkerweg 46A te Haarlem. </text:p>
            <text:p text:style-name="common-al"/>
            <text:p text:style-name="common-al">De stukken liggen tot en met 1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42 484474</meta:user-defined>
    <meta:user-defined meta:name="DC.title">Publicatie watervergunning 2019-021328 kabelwerkzaamheden ter plaatse van Zuid Schalkwijkerweg 46A te Haarlem</meta:user-defined>
    <meta:user-defined meta:name="OVERHEID.PostcodeHuisnummer/OVERHEIDop.postcodeHuisnummer">2034JH 46a</meta:user-defined>
    <meta:user-defined meta:name="OVERHEIDop.straatnaam">Zuid Schalkwijkerweg</meta:user-defined>
    <meta:user-defined meta:name="OVERHEIDop.woonplaats">Haarlem</meta:user-defined>
    <meta:user-defined meta:name="DCTERMS.W3CDTF/DCTERMS.available">2020-01-09</meta:user-defined>
    <meta:user-defined meta:name="DCTERMS.W3CDTF/OVERHEIDop.jaargang">2020</meta:user-defined>
    <meta:user-defined meta:name="OVERHEIDop.externeBijlage">2019-021328|exb-2020-923</meta:user-defined>
    <meta:user-defined meta:name="OVERHEIDop.publicationIssue">185</meta:user-defined>
    <meta:user-defined meta:name="OVERHEIDop.WsbID/DC.identifier">wsb-2020-185</meta:user-defined>
    <meta:user-defined meta:name="OVERHEIDop.versieInformatie"/>
  </office:meta>
</office:document-meta>
</file>