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smallen van de teeltvrije zone vanwege de aanwezigheid van een talud breder dan twee meter langs het perceel aangrenzend aan watergangen H15674, H32997, H13679 en H13690 aan de Gebrokendijk in Gouds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verzoek in het kader van het Activiteitenbesluit, artikel 3.81, lid 2, betreffende het versmallen van de teeltvrije zone vanwege de aanwezigheid van een talud breder dan twee meter langs het perceel aangrenzend aan watergangen H15674, H32997, H13679 en H13690 aan de Gebrokendijk in Goudswaard, dossiernummer VTH2020-0761.</text:p>
            <text:p text:style-name="common-al">Start bezwaartermijn (6 weken): 18 februari 2020. De maatwerkvoorschriften liggen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text:span text:style-name="nadrukvet">oorlopige voorziening</text:span></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49</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49</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49</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0012 421697</meta:user-defined>
    <meta:user-defined meta:name="DC.title">Versmallen van de teeltvrije zone vanwege de aanwezigheid van een talud breder dan twee meter langs het perceel aangrenzend aan watergangen H15674, H32997, H13679 en H13690 aan de Gebrokendijk in Goudswaard</meta:user-defined>
    <meta:user-defined meta:name="OVERHEID.PostcodeHuisnummer/OVERHEIDop.postcodeHuisnummer">3267LK 1</meta:user-defined>
    <meta:user-defined meta:name="OVERHEIDop.straatnaam">Gebrokendijk</meta:user-defined>
    <meta:user-defined meta:name="OVERHEIDop.woonplaats">Goudswaard</meta:user-defined>
    <meta:user-defined meta:name="DCTERMS.W3CDTF/DCTERMS.available">2020-02-24</meta:user-defined>
    <meta:user-defined meta:name="DCTERMS.W3CDTF/OVERHEIDop.jaargang">2020</meta:user-defined>
    <meta:user-defined meta:name="OVERHEIDop.publicationIssue">1849</meta:user-defined>
    <meta:user-defined meta:name="OVERHEIDop.WsbID/DC.identifier">wsb-2020-1849</meta:user-defined>
    <meta:user-defined meta:name="OVERHEIDop.versieInformatie"/>
  </office:meta>
</office:document-meta>
</file>