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5814 verleende vergunning voor het leggen van een kabel in de lengterichting van de regionale waterkering bij  Meerweidenlaan 2A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bij  Meerweidenlaan 2A in Velsen-Noord</meta:user-defined>
    <dc:language>nl</dc:language>
    <meta:user-defined meta:name="OVERHEID.EPSG28992/DC.spatial">104425.381 498472.674</meta:user-defined>
    <meta:user-defined meta:name="DC.title">20.0035814 verleende vergunning voor het leggen van een kabel in de lengterichting van de regionale waterkering bij  Meerweidenlaan 2A in Velsen-Noord</meta:user-defined>
    <meta:user-defined meta:name="OVERHEID.PostcodeHuisnummer/OVERHEIDop.postcodeHuisnummer">1951EV 40</meta:user-defined>
    <meta:user-defined meta:name="OVERHEIDop.straatnaam">Stratingplantsoen</meta:user-defined>
    <meta:user-defined meta:name="OVERHEIDop.woonplaats">Velsen-Noord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48</meta:user-defined>
    <meta:user-defined meta:name="OVERHEIDop.WsbID/DC.identifier">wsb-2020-1848</meta:user-defined>
    <meta:user-defined meta:name="OVERHEIDop.versieInformatie"/>
  </office:meta>
</office:document-meta>
</file>