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nabij/onder A- en B-wateren en het plaatsen van een MSR-station in de beschermingszone van A-water 233577 ter hoogte van Noord-Zuid 6 te Puifl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nabij/onder A- en B-wateren en het plaatsen van een MSR-station in de beschermingszone van A-water 233577 ter hoogte van Noord-Zuid 6 te Puiflijk een watervergunning te verlenen. </text:p>
            <text:p text:style-name="common-al">Zaaknummer: 2020013885 </text:p>
            <text:p text:style-name="common-al">Start bezwaartermijn: 20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45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4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4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uitvoeren van kabelwerkzaamheden nabij/onder A en B wateren en het plaatsen van een MSR station, ter hoogte van de Noord-Zuid 6 te Puiflijk</meta:user-defined>
    <dc:language>nl</dc:language>
    <meta:user-defined meta:name="OVERHEID.EPSG28992/DC.spatial">168274.473 431629.998</meta:user-defined>
    <meta:user-defined meta:name="DC.title">Waterschap Rivierenland - watervergunning voor het uitvoeren van kabelwerkzaamheden nabij/onder A- en B-wateren en het plaatsen van een MSR-station in de beschermingszone van A-water 233577 ter hoogte van Noord-Zuid 6 te Puiflijk</meta:user-defined>
    <meta:user-defined meta:name="OVERHEID.PostcodeHuisnummer/OVERHEIDop.postcodeHuisnummer">6655KA 6</meta:user-defined>
    <meta:user-defined meta:name="OVERHEIDop.straatnaam">Noord-Zuid</meta:user-defined>
    <meta:user-defined meta:name="OVERHEIDop.woonplaats">Puiflijk</meta:user-defined>
    <meta:user-defined meta:name="DCTERMS.W3CDTF/DCTERMS.available">2020-02-24</meta:user-defined>
    <meta:user-defined meta:name="DCTERMS.W3CDTF/OVERHEIDop.jaargang">2020</meta:user-defined>
    <meta:user-defined meta:name="OVERHEIDop.publicationIssue">1845</meta:user-defined>
    <meta:user-defined meta:name="OVERHEIDop.WsbID/DC.identifier">wsb-2020-1845</meta:user-defined>
    <meta:user-defined meta:name="OVERHEIDop.versieInformatie"/>
  </office:meta>
</office:document-meta>
</file>