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cob Marishoek 8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5466 ingevolge de Keur waterschap Brabantse Delta 2015 bekend gemaakt op 20 februari 2020 voor het hebben en onderhouden van           een tuin (hieronder wordt verstaan: beplanting/bomen) tot aan de insteek van een              a-water en</text:p>
            <text:p text:style-name="common-al">       bouwwerken in een a-water (houten constructie inclusief ophoging talud, hekwerken haaks en hekwerken evenwijdig) ter hoogte van Jacob Marishoek 8 te Oosterhout in de gemeente Oosterhout.</text:p>
            <text:p text:style-name="common-al"> </text:p>
            <text:p text:style-name="common-al">Op grond van de Algemene wet bestuursrecht (Awb) kunnen belanghebbenden tegen dit besluit een bezwaarschrift indienen. De termijn voor het indienen van een bezwaarschrift is 6 weken, ingaande op 21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4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4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76.33 407733.34</meta:user-defined>
    <meta:user-defined meta:name="DC.title">Watervergunning van waterschap Brabantse Delta voor waterhuishoudkundige werkzaamheden ter hoogte van Jacob Marishoek 8 te Oosterhout.</meta:user-defined>
    <meta:user-defined meta:name="OVERHEID.PostcodeHuisnummer/OVERHEIDop.postcodeHuisnummer">4907NW 8</meta:user-defined>
    <meta:user-defined meta:name="OVERHEIDop.straatnaam">Jacob Marishoek</meta:user-defined>
    <meta:user-defined meta:name="OVERHEIDop.woonplaats">Oosterhout</meta:user-defined>
    <meta:user-defined meta:name="DCTERMS.W3CDTF/DCTERMS.available">2020-02-24</meta:user-defined>
    <meta:user-defined meta:name="DCTERMS.W3CDTF/OVERHEIDop.jaargang">2020</meta:user-defined>
    <meta:user-defined meta:name="OVERHEIDop.externeBijlage">Besluit 45466|exb-2020-8913</meta:user-defined>
    <meta:user-defined meta:name="OVERHEIDop.publicationIssue">1844</meta:user-defined>
    <meta:user-defined meta:name="OVERHEIDop.WsbID/DC.identifier">wsb-2020-1844</meta:user-defined>
    <meta:user-defined meta:name="OVERHEIDop.versieInformatie"/>
  </office:meta>
</office:document-meta>
</file>