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oncept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11 februari 2020 heeft het dagelijks bestuur een aantal leggers in concept gewijzigd vastgesteld. Aanleiding hiervoor is de wijziging van de ligging of afmeting van bestaande waterlopen en of waterkerende kunstwerken.</text:p>
            <text:p text:style-name="common-al">De wijzigingen komen voort uit landinrichtingen, projecten, het aanleggen van nieuwe waterlopen, het overnemen van waterlopen (overname stedelijk water) en particuliere aanvragen.</text:p>
            <text:p text:style-name="common-al">Op de legger worden de afmetingen van waterlopen weergegeven en de zich in de waterlopen bevindende ondersteunende kunstwerken en ook wie onderhoudsplichtige is van waterlopen en kunstwerken.</text:p>
            <text:p text:style-name="tussenkopcur">Ter inzage</text:p>
            <text:p text:style-name="common-al">De concept legger kunt u inzien op <text:a xlink:href="http://www.vechtstromen.nl/digitalekaarten" xlink:type="simple">www.vechtstromen.nl/digitalekaarten</text:a>. Het besluit en de bijhorende bijlagen liggen met ingang van 25 februari tot en met 6 april 2020 tijdens kantooruren ook ter inzage in de waterschapskantoor, Kooikersweg 1 te Almelo. </text:p>
            <text:p text:style-name="tussenkopcur">Zienswijzen</text:p>
            <text:p text:style-name="common-al">Belanghebbenden kunnen met ingang van 25 februari tot en met 6 april 2020 naar keuze schriftelijk of mondeling hun zienswijze kenbaar maken. Uw schriftelijke zienswijze kunt u richten aan het dagelijks bestuur van het waterschap Vechtstromen, Postbus 5006, 7600 GA Almelo.</text:p>
            <text:p text:style-name="last-al">Voor het maken van een afspraak voor het mondeling kenbaar maken van uw zienswijze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4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4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Natuur en milieu | Organisatie en beleid</meta:user-defined>
    <dc:language>nl</dc:language>
    <meta:user-defined meta:name="OVERHEID.Waterschap/DC.spatial">Waterschap Vechtstromen</meta:user-defined>
    <meta:user-defined meta:name="DC.title">Vaststelling concept legger</meta:user-defined>
    <meta:user-defined meta:name="DCTERMS.W3CDTF/DCTERMS.available">2020-02-24</meta:user-defined>
    <meta:user-defined meta:name="DCTERMS.W3CDTF/OVERHEIDop.jaargang">2020</meta:user-defined>
    <meta:user-defined meta:name="OVERHEIDop.publicationIssue">1842</meta:user-defined>
    <meta:user-defined meta:name="OVERHEIDop.WsbID/DC.identifier">wsb-2020-1842</meta:user-defined>
    <meta:user-defined meta:name="OVERHEIDop.versieInformatie"/>
  </office:meta>
</office:document-meta>
</file>