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5755 verleende vergunning voor het leggen van een distributieleiding in verband met nieuwbouw in de regionale waterkering ter hoogte van de Frederik Hendriklaan 45P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distributieleiding in verband met nieuwbouw in de regionale waterkering ter hoogte van de Frederik Hendriklaan 45P in Alkmaar</meta:user-defined>
    <dc:language>nl</dc:language>
    <meta:user-defined meta:name="OVERHEID.EPSG28992/DC.spatial">111348.207 514847.782</meta:user-defined>
    <meta:user-defined meta:name="DC.title">20.0035755 verleende vergunning voor het leggen van een distributieleiding in verband met nieuwbouw in de regionale waterkering ter hoogte van de Frederik Hendriklaan 45P in Alkmaar</meta:user-defined>
    <meta:user-defined meta:name="OVERHEIDop.straatnaam">Frederik Hendriklaan</meta:user-defined>
    <meta:user-defined meta:name="OVERHEIDop.woonplaats">Alkmaar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41</meta:user-defined>
    <meta:user-defined meta:name="OVERHEIDop.WsbID/DC.identifier">wsb-2020-1841</meta:user-defined>
    <meta:user-defined meta:name="OVERHEIDop.versieInformatie"/>
  </office:meta>
</office:document-meta>
</file>