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5837 verleende vergunning voor het plaatsen van een tijdelijke bouwplaatsinrichting (tot uiterlijk 1 januari 2021) boven een sloot naast Middenweg 186A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4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4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4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tijdelijke bouwplaatsinrichting (tot uiterlijk 1 januari 2021) boven een sloot naast Middenweg 186A in Middenbeemster</meta:user-defined>
    <dc:language>nl</dc:language>
    <meta:user-defined meta:name="OVERHEID.EPSG28992/DC.spatial">122812.911 506646.405</meta:user-defined>
    <meta:user-defined meta:name="DC.title">20.0035837 verleende vergunning voor het plaatsen van een tijdelijke bouwplaatsinrichting (tot uiterlijk 1 januari 2021) boven een sloot naast Middenweg 186A in Middenbeemster</meta:user-defined>
    <meta:user-defined meta:name="OVERHEIDop.straatnaam">Middenweg</meta:user-defined>
    <meta:user-defined meta:name="OVERHEIDop.woonplaats">Middenbeemster</meta:user-defined>
    <meta:user-defined meta:name="DCTERMS.W3CDTF/DCTERMS.available">2020-02-24</meta:user-defined>
    <meta:user-defined meta:name="DCTERMS.W3CDTF/OVERHEIDop.jaargang">2020</meta:user-defined>
    <meta:user-defined meta:name="OVERHEIDop.publicationIssue">1840</meta:user-defined>
    <meta:user-defined meta:name="OVERHEIDop.WsbID/DC.identifier">wsb-2020-1840</meta:user-defined>
    <meta:user-defined meta:name="OVERHEIDop.versieInformatie"/>
  </office:meta>
</office:document-meta>
</file>