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4970 verleende vergunning voor ontheffing aslastbeperking Monnickenmeer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ontheffing aslastbeperking Monnickenmeer in Monnickendam</meta:user-defined>
    <dc:language>nl</dc:language>
    <meta:user-defined meta:name="OVERHEID.EPSG28992/DC.spatial">129490 496259</meta:user-defined>
    <meta:user-defined meta:name="DC.title">20.0004970 verleende vergunning voor ontheffing aslastbeperking Monnickenmeer in Monnickendam</meta:user-defined>
    <meta:user-defined meta:name="OVERHEID.PostcodeHuisnummer/OVERHEIDop.postcodeHuisnummer">1141PB 6</meta:user-defined>
    <meta:user-defined meta:name="OVERHEIDop.straatnaam">Monnickenmeer</meta:user-defined>
    <meta:user-defined meta:name="OVERHEIDop.woonplaats">Monnick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184</meta:user-defined>
    <meta:user-defined meta:name="OVERHEIDop.WsbID/DC.identifier">wsb-2020-184</meta:user-defined>
    <meta:user-defined meta:name="OVERHEIDop.versieInformatie"/>
  </office:meta>
</office:document-meta>
</file>