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graven van een oppervlaktewaterlichaam en het verbinden van oppervlaktewaterlichamen middels een duiker, nabij Hanzeplein 1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februari 2020 tot en met  2 april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836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4473.769 582256.525</meta:user-defined>
    <meta:user-defined meta:name="DC.title">Watervergunning voor het graven van een oppervlaktewaterlichaam en het verbinden van oppervlaktewaterlichamen middels een duiker, nabij Hanzeplein 1 Groningen.</meta:user-defined>
    <meta:user-defined meta:name="OVERHEID.PostcodeHuisnummer/OVERHEIDop.postcodeHuisnummer">9713GZ 1</meta:user-defined>
    <meta:user-defined meta:name="OVERHEIDop.straatnaam">Hanzeplein</meta:user-defined>
    <meta:user-defined meta:name="OVERHEIDop.woonplaats">Groningen</meta:user-defined>
    <meta:user-defined meta:name="DCTERMS.W3CDTF/DCTERMS.available">2020-02-24</meta:user-defined>
    <meta:user-defined meta:name="DCTERMS.W3CDTF/OVERHEIDop.jaargang">2020</meta:user-defined>
    <meta:user-defined meta:name="OVERHEIDop.externeBijlage">34297_vergunning|exb-2020-8872</meta:user-defined>
    <meta:user-defined meta:name="OVERHEIDop.publicationIssue">1836</meta:user-defined>
    <meta:user-defined meta:name="OVERHEIDop.WsbID/DC.identifier">wsb-2020-1836</meta:user-defined>
    <meta:user-defined meta:name="OVERHEIDop.versieInformatie"/>
  </office:meta>
</office:document-meta>
</file>