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puinverharding langs een weg en B-water 130788 tegen Zijderveldselaan 78 te Zijd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puinverharding langs een weg en B-water 130788 tegen Zijderveldselaan 78 te Zijderveld een watervergunning te verlenen. </text:p>
            <text:p text:style-name="common-al">Zaaknummer: 2020013970 </text:p>
            <text:p text:style-name="common-al">Start bezwaartermijn: 20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3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3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brengen puinverharding langs de Zijderveldselaan 76-78 te Zijderveld</meta:user-defined>
    <dc:language>nl</dc:language>
    <meta:user-defined meta:name="OVERHEID.EPSG28992/DC.spatial">135996.343967956 440139.321727093</meta:user-defined>
    <meta:user-defined meta:name="DC.title">Waterschap Rivierenland - watervergunning voor het aanbrengen van puinverharding langs een weg en B-water 130788 tegen Zijderveldselaan 78 te Zijderveld</meta:user-defined>
    <meta:user-defined meta:name="OVERHEIDop.straatnaam">Zijderveldselaan</meta:user-defined>
    <meta:user-defined meta:name="OVERHEIDop.woonplaats">Zijderveld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34</meta:user-defined>
    <meta:user-defined meta:name="OVERHEIDop.WsbID/DC.identifier">wsb-2020-1834</meta:user-defined>
    <meta:user-defined meta:name="OVERHEIDop.versieInformatie"/>
  </office:meta>
</office:document-meta>
</file>