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mallen van de teeltvrije zone vanwege de aanwezigheid van een talud breder dan twee meter langs het perceel aangrenzend aan De Grote Loo (watergangen H05727, H25180 en H33029) tussen de Wielweg en Buitendijk in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verzoek in het kader van het Activiteitenbesluit, artikel 3.81, lid 2, betreffende het versmallen van de teeltvrije zone vanwege de aanwezigheid van een talud breder dan twee meter langs het perceel aangrenzend aan De Grote Loo (watergangen H05727, H25180 en H33029) tussen de Wielweg en Buitendijk in Strijen, dossiernummer VTH2020-0507.</text:p>
            <text:p text:style-name="common-al">Start bezwaartermijn (6 weken): 18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3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3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914 416578.5</meta:user-defined>
    <meta:user-defined meta:name="DC.title">Versmallen van de teeltvrije zone vanwege de aanwezigheid van een talud breder dan twee meter langs het perceel aangrenzend aan De Grote Loo (watergangen H05727, H25180 en H33029) tussen de Wielweg en Buitendijk in Strijen</meta:user-defined>
    <meta:user-defined meta:name="OVERHEID.PostcodeHuisnummer/OVERHEIDop.postcodeHuisnummer">3291LT 1</meta:user-defined>
    <meta:user-defined meta:name="OVERHEIDop.straatnaam">Wielweg</meta:user-defined>
    <meta:user-defined meta:name="OVERHEIDop.woonplaats">Strijen</meta:user-defined>
    <meta:user-defined meta:name="DCTERMS.W3CDTF/DCTERMS.available">2020-02-24</meta:user-defined>
    <meta:user-defined meta:name="DCTERMS.W3CDTF/OVERHEIDop.jaargang">2020</meta:user-defined>
    <meta:user-defined meta:name="OVERHEIDop.publicationIssue">1833</meta:user-defined>
    <meta:user-defined meta:name="OVERHEIDop.WsbID/DC.identifier">wsb-2020-1833</meta:user-defined>
    <meta:user-defined meta:name="OVERHEIDop.versieInformatie"/>
  </office:meta>
</office:document-meta>
</file>