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mallen van de teeltvrije zone vanwege de aanwezigheid van een talud breder dan twee meter langs het perceel aangrenzend aan watergang H27227 nabij de Zuidzijdsedijk 18a in Zuid-Beij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verzoek in het kader van het Activiteitenbesluit, artikel 3.81, lid 2, betreffende het versmallen van de teeltvrije zone vanwege de aanwezigheid van een talud breder dan twee meter langs het perceel aangrenzend aan watergang H27227 nabij de Zuidzijdsedijk 18a in Zuid-Beijerland, dossiernummer VTH2020-0313.</text:p>
            <text:p text:style-name="common-al">Start bezwaartermijn (6 weken): 18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3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3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077.5 421909</meta:user-defined>
    <meta:user-defined meta:name="DC.title">Versmallen van de teeltvrije zone vanwege de aanwezigheid van een talud breder dan twee meter langs het perceel aangrenzend aan watergang H27227 nabij de Zuidzijdsedijk 18a in Zuid-Beijerland</meta:user-defined>
    <meta:user-defined meta:name="OVERHEID.PostcodeHuisnummer/OVERHEIDop.postcodeHuisnummer">3284LD 18</meta:user-defined>
    <meta:user-defined meta:name="OVERHEIDop.straatnaam">Zuidzijdsedijk</meta:user-defined>
    <meta:user-defined meta:name="OVERHEIDop.woonplaats">Zuid-Beijerland</meta:user-defined>
    <meta:user-defined meta:name="DCTERMS.W3CDTF/DCTERMS.available">2020-02-24</meta:user-defined>
    <meta:user-defined meta:name="DCTERMS.W3CDTF/OVERHEIDop.jaargang">2020</meta:user-defined>
    <meta:user-defined meta:name="OVERHEIDop.publicationIssue">1831</meta:user-defined>
    <meta:user-defined meta:name="OVERHEIDop.WsbID/DC.identifier">wsb-2020-1831</meta:user-defined>
    <meta:user-defined meta:name="OVERHEIDop.versieInformatie"/>
  </office:meta>
</office:document-meta>
</file>