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 van watervergunning met zaaknummer 0000D20200110103154957 voor het wijzigen van watervergunning met zaaknummer 0000D2019020511484414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Waterwet. De wijziging betreft de draairichting van de poorten haaks op een categorie A-watergang. De vergunning is geregistreerd onder zaaknummer 0000D20200110103154957. </text:p>
            <text:p text:style-name="common-al">
            <text:span text:style-name="nadrukvet">Besluitdatum:</text:span> 20 februari 2020 </text:p>
            <text:p text:style-name="common-al">
            <text:span text:style-name="nadrukvet">Inzage</text:span>
          </text:p>
            <text:p text:style-name="common-al">U kunt de intrekking van de vergunning gedurende 6 weken inzien vanaf 24 febr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3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3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Veghels buiten - SBA 2900, Buitendreef Veghel</meta:user-defined>
    <dc:language>nl</dc:language>
    <meta:user-defined meta:name="OVERHEID.EPSG28992/DC.spatial">167514.19 401563.51</meta:user-defined>
    <meta:user-defined meta:name="DC.title">Intrekking van watervergunning met zaaknummer 0000D20200110103154957 voor het wijzigen van watervergunning met zaaknummer 0000D20190205114844145.</meta:user-defined>
    <meta:user-defined meta:name="OVERHEIDop.straatnaam">Lambertshoeve</meta:user-defined>
    <meta:user-defined meta:name="OVERHEIDop.woonplaats">Veghel</meta:user-defined>
    <meta:user-defined meta:name="DCTERMS.W3CDTF/DCTERMS.available">2020-02-24</meta:user-defined>
    <meta:user-defined meta:name="DCTERMS.W3CDTF/OVERHEIDop.jaargang">2020</meta:user-defined>
    <meta:user-defined meta:name="OVERHEIDop.publicationIssue">1830</meta:user-defined>
    <meta:user-defined meta:name="OVERHEIDop.WsbID/DC.identifier">wsb-2020-1830</meta:user-defined>
    <meta:user-defined meta:name="OVERHEIDop.versieInformatie"/>
  </office:meta>
</office:document-meta>
</file>