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Nieuwbouw Vakgemaal Spoelw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januari 2020 een projectplan voor Nieuwbouw Vakgemaal Spoelwijk vastgesteld.</text:p>
            <text:p text:style-name="common-al">Het 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4. Aanpassing van de status van de watergangen van en naar het nieuwe gemaal van overig naar primair water</text:p>
            <text:p text:style-name="common-al">5. Aanpassing van de status van de watergangen naar het oude gemaal van primair naar overig water</text:p>
            <text:p text:style-name="common-al">Het projectplan kan van 14 januari 2020 tot en met 25 februari 2020 worden ingezien:</text:p>
            <text:p text:style-name="common-al"/>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14 januari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107104 455415</meta:user-defined>
    <meta:user-defined meta:name="DC.title">Bekendmaking definitief projectplan Nieuwbouw Vakgemaal Spoelwijk</meta:user-defined>
    <meta:user-defined meta:name="OVERHEID.PostcodeHuisnummer/OVERHEIDop.postcodeHuisnummer">2771XV 147</meta:user-defined>
    <meta:user-defined meta:name="OVERHEIDop.straatnaam">Rijneveld</meta:user-defined>
    <meta:user-defined meta:name="OVERHEIDop.woonplaats">Boskoop</meta:user-defined>
    <meta:user-defined meta:name="DCTERMS.W3CDTF/DCTERMS.available">2020-01-13</meta:user-defined>
    <meta:user-defined meta:name="OVERHEIDop.externeBijlage">projectplan|exb-2020-921</meta:user-defined>
    <meta:user-defined meta:name="OVERHEIDop.externeBijlage">Vaststellingsbesluit Projectplan |exb-2020-922</meta:user-defined>
    <meta:user-defined meta:name="DCTERMS.W3CDTF/OVERHEIDop.jaargang">2020</meta:user-defined>
    <meta:user-defined meta:name="OVERHEIDop.publicationIssue">183</meta:user-defined>
    <meta:user-defined meta:name="OVERHEIDop.WsbID/DC.identifier">wsb-2020-183</meta:user-defined>
    <meta:user-defined meta:name="OVERHEIDop.versieInformatie"/>
  </office:meta>
</office:document-meta>
</file>