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in oppervlaktewater aan de Kolonel 5 te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eschoeiing in oppervlaktewater aan de Kolonel 5 te Numansdorp in de gemeente Hoeksche Waard, dossiernummer VTH192116.</text:p>
            <text:p text:style-name="common-al">Start bezwaartermijn (6 weken): 19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83.2 415444.744</meta:user-defined>
    <meta:user-defined meta:name="DC.title">Het plaatsen van een beschoeiing in oppervlaktewater aan de Kolonel 5 te Numansdorp in de gemeente Hoeksche Waard</meta:user-defined>
    <meta:user-defined meta:name="OVERHEIDop.straatnaam">Wintertaling</meta:user-defined>
    <meta:user-defined meta:name="OVERHEIDop.woonplaats">Numansdorp</meta:user-defined>
    <meta:user-defined meta:name="DCTERMS.W3CDTF/DCTERMS.available">2020-02-24</meta:user-defined>
    <meta:user-defined meta:name="DCTERMS.W3CDTF/OVERHEIDop.jaargang">2020</meta:user-defined>
    <meta:user-defined meta:name="OVERHEIDop.publicationIssue">1829</meta:user-defined>
    <meta:user-defined meta:name="OVERHEIDop.WsbID/DC.identifier">wsb-2020-1829</meta:user-defined>
    <meta:user-defined meta:name="OVERHEIDop.versieInformatie"/>
  </office:meta>
</office:document-meta>
</file>