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alsmede het vervangen van een LS-kast door een compactstation in een primaire waterkering en het tijdelijk afdammen van een hoofdwatergang ter plaatse van de Benedenrijweg 459 A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alsmede het vervangen van een LS-kast door een compactstation in een primaire waterkering en het tijdelijk afdammen van een hoofdwatergang ter plaatse van de Benedenrijweg 459 A te Ridderkerk; dossiernummer VTH192053.</text:p>
            <text:p text:style-name="common-al">Start bezwaartermijn (6 weken): 20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430 433734</meta:user-defined>
    <meta:user-defined meta:name="DC.title">Het leggen en verwijderen van laagspanningskabels, alsmede het vervangen van een LS-kast door een compactstation in een primaire waterkering en het tijdelijk afdammen van een hoofdwatergang ter plaatse van de Benedenrijweg 459 A te Ridderkerk</meta:user-defined>
    <meta:user-defined meta:name="OVERHEID.PostcodeHuisnummer/OVERHEIDop.postcodeHuisnummer">2983LA 459</meta:user-defined>
    <meta:user-defined meta:name="OVERHEIDop.straatnaam">Benedenrijweg</meta:user-defined>
    <meta:user-defined meta:name="OVERHEIDop.woonplaats">Ridderkerk</meta:user-defined>
    <meta:user-defined meta:name="DCTERMS.W3CDTF/DCTERMS.available">2020-02-24</meta:user-defined>
    <meta:user-defined meta:name="DCTERMS.W3CDTF/OVERHEIDop.jaargang">2020</meta:user-defined>
    <meta:user-defined meta:name="OVERHEIDop.publicationIssue">1827</meta:user-defined>
    <meta:user-defined meta:name="OVERHEIDop.WsbID/DC.identifier">wsb-2020-1827</meta:user-defined>
    <meta:user-defined meta:name="OVERHEIDop.versieInformatie"/>
  </office:meta>
</office:document-meta>
</file>