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uitbouwen aan een woning gelegen in de buitendijkse kernzone van een primaire kering aan het Frenkelerf 4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realiseren van 2 uitbouwen aan een woning gelgen in de buitendijkse kernzone van een primaire kering aan het Frenkelerf 4 in Oud-Beijerland, dossiernummer VTH2020-0366.</text:p>
            <text:p text:style-name="common-al">Start bezwaartermijn (6 weken): 20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456.5 427053.5</meta:user-defined>
    <meta:user-defined meta:name="DC.title">Het realiseren van 2 uitbouwen aan een woning gelegen in de buitendijkse kernzone van een primaire kering aan het Frenkelerf 4 in Oud-Beijerland</meta:user-defined>
    <meta:user-defined meta:name="OVERHEID.PostcodeHuisnummer/OVERHEIDop.postcodeHuisnummer">3263EE 4</meta:user-defined>
    <meta:user-defined meta:name="OVERHEIDop.straatnaam">Frenkelerf</meta:user-defined>
    <meta:user-defined meta:name="OVERHEIDop.woonplaats">Oud-Beijerland</meta:user-defined>
    <meta:user-defined meta:name="DCTERMS.W3CDTF/DCTERMS.available">2020-02-24</meta:user-defined>
    <meta:user-defined meta:name="DCTERMS.W3CDTF/OVERHEIDop.jaargang">2020</meta:user-defined>
    <meta:user-defined meta:name="OVERHEIDop.publicationIssue">1825</meta:user-defined>
    <meta:user-defined meta:name="OVERHEIDop.WsbID/DC.identifier">wsb-2020-1825</meta:user-defined>
    <meta:user-defined meta:name="OVERHEIDop.versieInformatie"/>
  </office:meta>
</office:document-meta>
</file>