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bestaande asbestcement riolering (DN300 AC) en het behouden van een 355 mm HDPE SDR 17 en SDR 11 persriolering (werkdruk 6 bar) in de kernzone, het profiel van vrije ruimte van primaire waterkering Dijkring 62 nabij de Kooy (ongenummerd) te Wanssum,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februari 2020 aan de vergunninghouder toegezonden.</text:p>
            <text:p text:style-name="common-al">Het dagelijks bestuur van Waterschap Limburg maakt bekend, dat op 17 februari 2020  onder het stellen van voorschriften, een watervergunning is verleend voor het verwijderen van een bestaande asbestcement riolering (DN300 AC) en het behouden van een 355 mm HDPE SDR 17 en SDR 11 persriolering (werkdruk 6 bar) in de kernzone, het profiel van vrije ruimte van primaire waterkering Dijkring 62 nabij de Kooy (ongenummerd) te Wanssum. </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9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2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3573.325 395138.05</meta:user-defined>
    <meta:user-defined meta:name="DC.title">Bekendmaking watervergunning Waterschap Limburg voor het verwijderen van een bestaande asbestcement riolering (DN300 AC) en het behouden van een 355 mm HDPE SDR 17 en SDR 11 persriolering (werkdruk 6 bar) in de kernzone, het profiel van vrije ruimte van primaire waterkering Dijkring 62 nabij de Kooy (ongenummerd) te Wanssum, gemeente Venray</meta:user-defined>
    <meta:user-defined meta:name="OVERHEID.PostcodeHuisnummer/OVERHEIDop.postcodeHuisnummer">5861EE 2</meta:user-defined>
    <meta:user-defined meta:name="OVERHEIDop.straatnaam">Kamperfoeliepad</meta:user-defined>
    <meta:user-defined meta:name="OVERHEIDop.woonplaats">Wanssum</meta:user-defined>
    <meta:user-defined meta:name="DCTERMS.W3CDTF/DCTERMS.available">2020-02-25</meta:user-defined>
    <meta:user-defined meta:name="DCTERMS.W3CDTF/OVERHEIDop.jaargang">2020</meta:user-defined>
    <meta:user-defined meta:name="OVERHEIDop.externeBijlage">watervergunning 2019-Z8940|exb-2020-8836</meta:user-defined>
    <meta:user-defined meta:name="OVERHEIDop.externeBijlage">bijlage 1|exb-2020-8837</meta:user-defined>
    <meta:user-defined meta:name="OVERHEIDop.externeBijlage">bijlage 2|exb-2020-8838</meta:user-defined>
    <meta:user-defined meta:name="OVERHEIDop.externeBijlage">bijlage 3|exb-2020-8839</meta:user-defined>
    <meta:user-defined meta:name="OVERHEIDop.publicationIssue">1823</meta:user-defined>
    <meta:user-defined meta:name="OVERHEIDop.WsbID/DC.identifier">wsb-2020-1823</meta:user-defined>
    <meta:user-defined meta:name="OVERHEIDop.versieInformatie"/>
  </office:meta>
</office:document-meta>
</file>