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fd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261972 ingevolge de Keur waterschap Brabantse Delta 2015 bekend gemaakt op 19 februari 2020 voor het vervangen van bestaande gasleidingen gelegen aan weerszijden van de Hoofdstraat te Sprang-Capelle bestaande uit het verwijderen van een bestaande lagedruk gasleiding en het aanleggen, hebben en onderhouden van een nieuwe lagedruk gasleiding in, op of onder een compartimenteringswaterkering bij ons waterschap bekend als de Waspiksedijk (S123) in de gemeente Waalwijk.</text:p>
            <text:p text:style-name="common-al"> </text:p>
            <text:p text:style-name="common-al">Op grond van de Algemene wet bestuursrecht (Awb) kunnen belanghebbenden tegen dit besluit een bezwaarschrift indienen. De termijn voor het indienen van een bezwaarschrift is 6 weken, ingaande op 20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200.409 411543.46</meta:user-defined>
    <meta:user-defined meta:name="DC.title">Watervergunning van waterschap Brabantse Delta voor waterhuishoudkundige werkzaamheden ter hoogte van de Hoofdstraat te Sprang-Capelle.</meta:user-defined>
    <meta:user-defined meta:name="OVERHEID.PostcodeHuisnummer/OVERHEIDop.postcodeHuisnummer">5161PE 53</meta:user-defined>
    <meta:user-defined meta:name="OVERHEIDop.straatnaam">Hoofdstraat</meta:user-defined>
    <meta:user-defined meta:name="OVERHEIDop.woonplaats">Sprang-Capelle</meta:user-defined>
    <meta:user-defined meta:name="DCTERMS.W3CDTF/DCTERMS.available">2020-02-24</meta:user-defined>
    <meta:user-defined meta:name="DCTERMS.W3CDTF/OVERHEIDop.jaargang">2020</meta:user-defined>
    <meta:user-defined meta:name="OVERHEIDop.externeBijlage">Besluit 261972|exb-2020-8831</meta:user-defined>
    <meta:user-defined meta:name="OVERHEIDop.externeBijlage">Topografsiche tekening 111113-A|exb-2020-8832</meta:user-defined>
    <meta:user-defined meta:name="OVERHEIDop.externeBijlage">Tekening SPG.R.01216-LD|exb-2020-8833</meta:user-defined>
    <meta:user-defined meta:name="OVERHEIDop.publicationIssue">1821</meta:user-defined>
    <meta:user-defined meta:name="OVERHEIDop.WsbID/DC.identifier">wsb-2020-1821</meta:user-defined>
    <meta:user-defined meta:name="OVERHEIDop.versieInformatie"/>
  </office:meta>
</office:document-meta>
</file>