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5275 verleende vergunning voor het leggen van kabels en leidingen in de beschermingszone van de primaire waterkering bij PWN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1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1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en leidingen in de beschermingszone van de primaire waterkering bij PWN in Andijk</meta:user-defined>
    <dc:language>nl</dc:language>
    <meta:user-defined meta:name="OVERHEID.EPSG28992/DC.spatial">145459.968 528673.004</meta:user-defined>
    <meta:user-defined meta:name="DC.title">20.0035275 verleende vergunning voor het leggen van kabels en leidingen in de beschermingszone van de primaire waterkering bij PWN in Andijk</meta:user-defined>
    <meta:user-defined meta:name="OVERHEIDop.straatnaam">Dijkweg</meta:user-defined>
    <meta:user-defined meta:name="OVERHEIDop.woonplaats">Andijk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16</meta:user-defined>
    <meta:user-defined meta:name="OVERHEIDop.WsbID/DC.identifier">wsb-2020-1816</meta:user-defined>
    <meta:user-defined meta:name="OVERHEIDop.versieInformatie"/>
  </office:meta>
</office:document-meta>
</file>