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voorstraat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63717 ingevolge de Keur waterschap Brabantse Delta 2015 bekend gemaakt op 17 februari 2020 voor het aanbrengen, hebben en onderhouden van schroefinjectiepalen en het wijzigen van gevels in de zonering en in het profiel van vrije ruimte van regionale waterkering ‘Molendijk (Dinteloord)’ (dijkvak B88) ter hoogte van de Westvoorstraat 2 te Dinteloord in de gemeente Steenbergen.</text:p>
            <text:p text:style-name="common-al"> </text:p>
            <text:p text:style-name="common-al">Op grond van de Algemene wet bestuursrecht (Awb) kunnen belanghebbenden tegen dit besluit een bezwaarschrift indienen. De termijn voor het indienen van een bezwaarschrift is 6 weken, ingaande op 1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23 405946</meta:user-defined>
    <meta:user-defined meta:name="DC.title">Watervergunning van waterschap Brabantse Delta voor waterhuishoudkundige werkzaamheden ter hoogte van Westvoorstraat 2 te Dinteloord.</meta:user-defined>
    <meta:user-defined meta:name="OVERHEID.PostcodeHuisnummer/OVERHEIDop.postcodeHuisnummer">4671CD 2</meta:user-defined>
    <meta:user-defined meta:name="OVERHEIDop.straatnaam">Westvoorstraat</meta:user-defined>
    <meta:user-defined meta:name="OVERHEIDop.woonplaats">Dinteloord</meta:user-defined>
    <meta:user-defined meta:name="DCTERMS.W3CDTF/DCTERMS.available">2020-02-24</meta:user-defined>
    <meta:user-defined meta:name="DCTERMS.W3CDTF/OVERHEIDop.jaargang">2020</meta:user-defined>
    <meta:user-defined meta:name="OVERHEIDop.externeBijlage">Besluit 263717|exb-2020-8789</meta:user-defined>
    <meta:user-defined meta:name="OVERHEIDop.externeBijlage">Topografische tekening 20-111116-A|exb-2020-8790</meta:user-defined>
    <meta:user-defined meta:name="OVERHEIDop.externeBijlage">Tekening UF-OVA-B-S|exb-2020-8791</meta:user-defined>
    <meta:user-defined meta:name="OVERHEIDop.externeBijlage">Tekening UF-WT-03b|exb-2020-8792</meta:user-defined>
    <meta:user-defined meta:name="OVERHEIDop.externeBijlage">Tekening UF-OVA-B-03|exb-2020-8793</meta:user-defined>
    <meta:user-defined meta:name="OVERHEIDop.externeBijlage">Tekening UF-OVA-N-02|exb-2020-8794</meta:user-defined>
    <meta:user-defined meta:name="OVERHEIDop.externeBijlage">Tekening UF-OVA-N-05|exb-2020-8795</meta:user-defined>
    <meta:user-defined meta:name="OVERHEIDop.externeBijlage">Tekening UF-WT-02a|exb-2020-8796</meta:user-defined>
    <meta:user-defined meta:name="OVERHEIDop.publicationIssue">1815</meta:user-defined>
    <meta:user-defined meta:name="OVERHEIDop.WsbID/DC.identifier">wsb-2020-1815</meta:user-defined>
    <meta:user-defined meta:name="OVERHEIDop.versieInformatie"/>
  </office:meta>
</office:document-meta>
</file>