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1305 het vervangen en hebben van een brug nabij de Hindenweide 11 te Zoetermeer</text:p>
      <text:section text:name="zakelijke-mededeling_id1-3-2" text:style-name="zakelijke-mededeling">
        <text:section text:name="zakelijke-mededeling-tekst_id1-3-2-1" text:style-name="zakelijke-mededeling-tekst">
          <text:section text:name="tekst_id1-3-2-1-1" text:style-name="tekst">
            <text:p text:style-name="common-al">5 Het hoogheemraadschap van Rijnland heeft op 17 februari 2020 een vergunning verleend aan gemeente Zoetermeer voor het vervangen en hebben van een brug met een ondersteunende constructie in een hoofdwatergang nabij de Hindenweide 11 te Zoetermeer. </text:p>
            <text:p text:style-name="common-al"/>
            <text:p text:style-name="common-al">De stukken liggen tot en met 30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R. Nijhuis van de afdeling Vergunningverlening &amp; Handhaving, telefoon (071) 306 34 94. </text:p>
            <text:p text:style-name="common-al"/>
            <text:p text:style-name="last-al">Leiden, 1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1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891.4 454444.6</meta:user-defined>
    <meta:user-defined meta:name="DC.title">Publicatie watervergunning 2020-001305 het vervangen en hebben van een brug nabij de Hindenweide 11 te Zoetermeer</meta:user-defined>
    <meta:user-defined meta:name="OVERHEID.PostcodeHuisnummer/OVERHEIDop.postcodeHuisnummer">2727GX 11</meta:user-defined>
    <meta:user-defined meta:name="OVERHEIDop.straatnaam">Hindenweide</meta:user-defined>
    <meta:user-defined meta:name="OVERHEIDop.woonplaats">Zoetermeer</meta:user-defined>
    <meta:user-defined meta:name="DCTERMS.W3CDTF/DCTERMS.available">2020-02-21</meta:user-defined>
    <meta:user-defined meta:name="DCTERMS.W3CDTF/OVERHEIDop.jaargang">2020</meta:user-defined>
    <meta:user-defined meta:name="OVERHEIDop.externeBijlage">2020-001305|exb-2020-8779</meta:user-defined>
    <meta:user-defined meta:name="OVERHEIDop.publicationIssue">1811</meta:user-defined>
    <meta:user-defined meta:name="OVERHEIDop.WsbID/DC.identifier">wsb-2020-1811</meta:user-defined>
    <meta:user-defined meta:name="OVERHEIDop.versieInformatie"/>
  </office:meta>
</office:document-meta>
</file>