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1309 het verwijderen van een HWA riolering en het aanbrengen en hebben van een nieuwe gemengde riolering ter hoogte van Dorpsstraat 187 in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februari 2020 een vergunning verleend aan Dura Vermeer Infra Regionale Projecten voor het verwijderen van HWA riolering Ø 250 mm en gemengde riolering Ø 315 mm en het aanbrengen en hebben van nieuwe gemengde riolering Ø 315 mm met rioolputten in de kern- en beschermingszone van de regionale waterkering ter hoogte van Dorpsstraat 187 in Hazerswoude-Dorp. </text:p>
            <text:p text:style-name="common-al"/>
            <text:p text:style-name="common-al">De stukken liggen tot en met 30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7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1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1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1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040 456810.6</meta:user-defined>
    <meta:user-defined meta:name="DC.title">Publicatie watervergunning 2019-021309 het verwijderen van een HWA riolering en het aanbrengen en hebben van een nieuwe gemengde riolering ter hoogte van Dorpsstraat 187 in Hazerswoude-Dorp</meta:user-defined>
    <meta:user-defined meta:name="OVERHEID.PostcodeHuisnummer/OVERHEIDop.postcodeHuisnummer">2391CB 187</meta:user-defined>
    <meta:user-defined meta:name="OVERHEIDop.straatnaam">Dorpsstraat</meta:user-defined>
    <meta:user-defined meta:name="OVERHEIDop.woonplaats">Hazerswoude-Dorp</meta:user-defined>
    <meta:user-defined meta:name="DCTERMS.W3CDTF/DCTERMS.available">2020-02-21</meta:user-defined>
    <meta:user-defined meta:name="DCTERMS.W3CDTF/OVERHEIDop.jaargang">2020</meta:user-defined>
    <meta:user-defined meta:name="OVERHEIDop.externeBijlage">2019-021309|exb-2020-8777</meta:user-defined>
    <meta:user-defined meta:name="OVERHEIDop.publicationIssue">1810</meta:user-defined>
    <meta:user-defined meta:name="OVERHEIDop.WsbID/DC.identifier">wsb-2020-1810</meta:user-defined>
    <meta:user-defined meta:name="OVERHEIDop.versieInformatie"/>
  </office:meta>
</office:document-meta>
</file>