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739 het dempen van een overige watergang ter hoogte van de Rijnsburgerweg 52-A te Voo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februari 2020 een vergunning verleend voor </text:p>
            <text:p text:style-name="common-al">- het dempen van 67,8 meter x 1,44 meter overige watergang met code as 054-058-00258-01; </text:p>
            <text:p text:style-name="common-al">- het dempen van 22,39 meter x 0,93 meter overige watergang met code as 054-058-00074-01;</text:p>
            <text:p text:style-name="common-al"> - het dempen van 5,69 meter x 1,52 meter overige watergang met code as 054-058-00259-01, ter plaatse van kadastraal perceel bekend als VHT00 A 6565 ter hoogte van de Rijnsburgerweg 52-A te Voorhout. </text:p>
            <text:p text:style-name="common-al"/>
            <text:p text:style-name="common-al">De stukken liggen tot en met 3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Nijhof van de afdeling Vergunningverlening &amp; Handhaving, telefoon (071) 306 34 94.</text:p>
            <text:p text:style-name="common-al"/>
            <text:p text:style-name="last-al"> Leiden, 17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0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053.982 470198.13</meta:user-defined>
    <meta:user-defined meta:name="DC.title">Publicatie watervergunning 2019-014739 het dempen van een overige watergang ter hoogte van de Rijnsburgerweg 52-A te Voorhout</meta:user-defined>
    <meta:user-defined meta:name="OVERHEID.PostcodeHuisnummer/OVERHEIDop.postcodeHuisnummer">2215RC 52</meta:user-defined>
    <meta:user-defined meta:name="OVERHEIDop.straatnaam">Rijnsburgerweg</meta:user-defined>
    <meta:user-defined meta:name="OVERHEIDop.woonplaats">Voorhout</meta:user-defined>
    <meta:user-defined meta:name="DCTERMS.W3CDTF/DCTERMS.available">2020-02-21</meta:user-defined>
    <meta:user-defined meta:name="DCTERMS.W3CDTF/OVERHEIDop.jaargang">2020</meta:user-defined>
    <meta:user-defined meta:name="OVERHEIDop.externeBijlage">2019-014739|exb-2020-8775</meta:user-defined>
    <meta:user-defined meta:name="OVERHEIDop.publicationIssue">1809</meta:user-defined>
    <meta:user-defined meta:name="OVERHEIDop.WsbID/DC.identifier">wsb-2020-1809</meta:user-defined>
    <meta:user-defined meta:name="OVERHEIDop.versieInformatie"/>
  </office:meta>
</office:document-meta>
</file>