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069 het dempen van een overig oppervlaktewater ter hoogte van Berkenbroek 11 en 1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februari 2020 een vergunning verleend aan Stolwijk Plants voor het dempen van 859 m² overig oppervlaktewater, in de Gouwepolder, peilvak WW28-D (Berkenbroek-Zuid) ter hoogte van Berkenbroek 11 en 15 te Reeuwijk. </text:p>
            <text:p text:style-name="common-al"/>
            <text:p text:style-name="common-al">De stukken liggen tot en met 3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text:p>
            <text:p text:style-name="common-al"/>
            <text:p text:style-name="last-al"> Leiden, 1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78 452204</meta:user-defined>
    <meta:user-defined meta:name="DC.title">Publicatie watervergunning 2020-003069 het dempen van een overig oppervlaktewater ter hoogte van Berkenbroek 11 en 15 te Reeuwijk</meta:user-defined>
    <meta:user-defined meta:name="OVERHEID.PostcodeHuisnummer/OVERHEIDop.postcodeHuisnummer">2811NZ 11</meta:user-defined>
    <meta:user-defined meta:name="OVERHEIDop.straatnaam">Berkenbroek</meta:user-defined>
    <meta:user-defined meta:name="OVERHEIDop.woonplaats">Reeuwijk</meta:user-defined>
    <meta:user-defined meta:name="DCTERMS.W3CDTF/DCTERMS.available">2020-02-21</meta:user-defined>
    <meta:user-defined meta:name="DCTERMS.W3CDTF/OVERHEIDop.jaargang">2020</meta:user-defined>
    <meta:user-defined meta:name="OVERHEIDop.externeBijlage">2020-003069|exb-2020-8770</meta:user-defined>
    <meta:user-defined meta:name="OVERHEIDop.publicationIssue">1808</meta:user-defined>
    <meta:user-defined meta:name="OVERHEIDop.WsbID/DC.identifier">wsb-2020-1808</meta:user-defined>
    <meta:user-defined meta:name="OVERHEIDop.versieInformatie"/>
  </office:meta>
</office:document-meta>
</file>