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041 het depen van een overige watergang ter hoogte van Duinschooten 1A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februari 2020 een vergunning verleend aan Gebr. Rotteveel voor het dempen van 177,00 meter x 1,32 meter overige watergang met de codes as 227-058-00149-01 tot en met 227-058- 00149-05, ter plaatse van kadastraal perceel bekend als NWK02-O-350 ter hoogte van Duinschooten 1A te Noordwijk. </text:p>
            <text:p text:style-name="common-al"/>
            <text:p text:style-name="common-al">De stukken liggen tot en met 3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1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204 477296</meta:user-defined>
    <meta:user-defined meta:name="DC.title">Publicatie watervergunning 2020-003041 het depen van een overige watergang ter hoogte van Duinschooten 1A te Noordwijk</meta:user-defined>
    <meta:user-defined meta:name="OVERHEID.PostcodeHuisnummer/OVERHEIDop.postcodeHuisnummer">2204AC 1</meta:user-defined>
    <meta:user-defined meta:name="OVERHEIDop.straatnaam">Duinschooten</meta:user-defined>
    <meta:user-defined meta:name="OVERHEIDop.woonplaats">Noordwijk</meta:user-defined>
    <meta:user-defined meta:name="DCTERMS.W3CDTF/DCTERMS.available">2020-02-21</meta:user-defined>
    <meta:user-defined meta:name="DCTERMS.W3CDTF/OVERHEIDop.jaargang">2020</meta:user-defined>
    <meta:user-defined meta:name="OVERHEIDop.externeBijlage">2020-003041|exb-2020-8769</meta:user-defined>
    <meta:user-defined meta:name="OVERHEIDop.publicationIssue">1807</meta:user-defined>
    <meta:user-defined meta:name="OVERHEIDop.WsbID/DC.identifier">wsb-2020-1807</meta:user-defined>
    <meta:user-defined meta:name="OVERHEIDop.versieInformatie"/>
  </office:meta>
</office:document-meta>
</file>