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2020-000537 het maken van een tijdelijk ontgraving en het aanbrengen en hebben van een bouwwerk ter plaatse van Bouwkavel 9 aan de Kalverdans in Boskoop</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eeft op 17 februari 2020 een vergunning verleend voor </text:p>
            <text:p text:style-name="common-al">a. Het maken van een tijdelijk ontgraving van maximaal 0,50 m in het talud van de regionale waterkering van de polder De Noordplas ten behoeve van het aanbrengen van de fundering van een bouwwerk. </text:p>
            <text:p text:style-name="common-al">b. Het aanbrengen en hebben van een bouwwerk (woonhuis c.a. ) in de kern- en beschermingszone en buiten het profiel van vrije ruimte van de regionale waterkering van de polder De Noordplas (bebouwd) ter plaatse bouwkavel 9 aan de Kalverdans in Boskoop, gemeente Alphen aan den Rijn. </text:p>
            <text:p text:style-name="common-al"/>
            <text:p text:style-name="common-al">De stukken liggen tot en met 30 maart 2020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common-al"/>
            <text:p text:style-name="common-al"> 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de heer G. Koning van de afdeling Vergunningverlening &amp; Handhaving, telefoon (071) 306 34 95. </text:p>
            <text:p text:style-name="common-al"/>
            <text:p text:style-name="last-al">Leiden, 17 februari 2020</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806</text:span><text:line-break/><text:date style:data-style-name="dag" text:fixed="true" text:date-value="2020-02-21"/><text:line-break/><text:date style:data-style-name="jaar" text:fixed="true" text:date-value="2020-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806</text:span><text:date style:data-style-name="nicedate" text:fixed="true" text:date-value="2020-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806</text:span><text:date style:data-style-name="nicedate" text:fixed="true" text:date-value="2020-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Waterschap/DC.creator">Hoogheemraadschap van Rijn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OVERHEID.category">Natuur en milieu | Organisatie en beleid</meta:user-defined>
    <dc:language>nl</dc:language>
    <meta:user-defined meta:name="OVERHEID.EPSG28992/DC.spatial">103721 454206</meta:user-defined>
    <meta:user-defined meta:name="DC.title">Publicatie watervergunning 2020-000537 het maken van een tijdelijk ontgraving en het aanbrengen en hebben van een bouwwerk ter plaatse van Bouwkavel 9 aan de Kalverdans in Boskoop</meta:user-defined>
    <meta:user-defined meta:name="OVERHEID.PostcodeHuisnummer/OVERHEIDop.postcodeHuisnummer">2771RR 9</meta:user-defined>
    <meta:user-defined meta:name="OVERHEIDop.straatnaam">Kalverdans</meta:user-defined>
    <meta:user-defined meta:name="OVERHEIDop.woonplaats">Boskoop</meta:user-defined>
    <meta:user-defined meta:name="DCTERMS.W3CDTF/DCTERMS.available">2020-02-21</meta:user-defined>
    <meta:user-defined meta:name="DCTERMS.W3CDTF/OVERHEIDop.jaargang">2020</meta:user-defined>
    <meta:user-defined meta:name="OVERHEIDop.externeBijlage">2020-000537|exb-2020-8765</meta:user-defined>
    <meta:user-defined meta:name="OVERHEIDop.publicationIssue">1806</meta:user-defined>
    <meta:user-defined meta:name="OVERHEIDop.WsbID/DC.identifier">wsb-2020-1806</meta:user-defined>
    <meta:user-defined meta:name="OVERHEIDop.versieInformatie"/>
  </office:meta>
</office:document-meta>
</file>