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580 het uitvoeren van een gestuurde boring ter hoogte van IJweg 320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besluit genomen aan KPN BV voor het uitvoeren van een gestuurde boring in kwetsbaar kwelgebied ten behoeve van de aanleg van een ø 63 mm kabel ter hoogte van IJweg 320 te Zwanenburg. </text:p>
            <text:p text:style-name="common-al"/>
            <text:p text:style-name="common-al">De stukken liggen tot en met 26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837.81 486184.284</meta:user-defined>
    <meta:user-defined meta:name="DC.title">Publicatie besluit 2020-002580 het uitvoeren van een gestuurde boring ter hoogte van IJweg 320 te Zwanenburg</meta:user-defined>
    <meta:user-defined meta:name="OVERHEID.PostcodeHuisnummer/OVERHEIDop.postcodeHuisnummer">1161GG 320</meta:user-defined>
    <meta:user-defined meta:name="OVERHEIDop.straatnaam">IJweg</meta:user-defined>
    <meta:user-defined meta:name="OVERHEIDop.woonplaats">Zwanenburg</meta:user-defined>
    <meta:user-defined meta:name="DCTERMS.W3CDTF/DCTERMS.available">2020-02-21</meta:user-defined>
    <meta:user-defined meta:name="DCTERMS.W3CDTF/OVERHEIDop.jaargang">2020</meta:user-defined>
    <meta:user-defined meta:name="OVERHEIDop.externeBijlage">2020-002580|exb-2020-8762</meta:user-defined>
    <meta:user-defined meta:name="OVERHEIDop.publicationIssue">1805</meta:user-defined>
    <meta:user-defined meta:name="OVERHEIDop.WsbID/DC.identifier">wsb-2020-1805</meta:user-defined>
    <meta:user-defined meta:name="OVERHEIDop.versieInformatie"/>
  </office:meta>
</office:document-meta>
</file>