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330760, ter hoogte van kadastraal perceel Zoelen, sectie F, perceelnummer 16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330760, ter hoogte van kadastraal perceel Zoelen, sectie F, perceelnummer 1615 een watervergunning te verlenen. </text:p>
            <text:p text:style-name="common-al">Zaaknummer: 2020013453 </text:p>
            <text:p text:style-name="common-al">Start bezwaartermijn: 19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0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0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A-water 330760, ter hoogte van kadastraal perceel Zoelen, sectie F, perceelsnummer 1615 </meta:user-defined>
    <dc:language>nl</dc:language>
    <meta:user-defined meta:name="OVERHEID.EPSG28992/DC.spatial">156012.396 438153.723</meta:user-defined>
    <meta:user-defined meta:name="DC.title">Waterschap Rivierenland - watervergunning voor het plaatsen van een dam met duiker in A-water 330760, ter hoogte van kadastraal perceel Zoelen, sectie F, perceelnummer 1615</meta:user-defined>
    <meta:user-defined meta:name="OVERHEIDop.straatnaam">Broeksteeg</meta:user-defined>
    <meta:user-defined meta:name="OVERHEIDop.woonplaats">Zoe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1802</meta:user-defined>
    <meta:user-defined meta:name="OVERHEIDop.WsbID/DC.identifier">wsb-2020-1802</meta:user-defined>
    <meta:user-defined meta:name="OVERHEIDop.versieInformatie"/>
  </office:meta>
</office:document-meta>
</file>