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inspraak goedkeuringsbesluit, projectplan, omgevingsvergunningen, ontheffing en leggerwijziging dijkverbetering H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maken bekend dat: </text:p>
            <text:list text:style-name="id1-3-2-1-1-3">
              <text:list-item text:style-override="id1-3-2-1-1-3-1">
                <text:number>1.</text:number>
                <text:p text:style-name="al">zij op 18 februari 2020 het projectplan “Dijkverbetering Heel” hebben goedgekeurd.</text:p>
              </text:list-item>
              <text:list-item text:style-override="id1-3-2-1-1-3-2">
                <text:number>2.</text:number>
                <text:p text:style-name="al">zij op 9 december 2019 de ontheffing voor het uitvoeren van werkzaamheden in een grondwaterbeschermingsgebied te Heel hebben verleend;</text:p>
              </text:list-item>
              <text:list-item text:style-override="id1-3-2-1-1-3-3">
                <text:number>3.</text:number>
                <text:p text:style-name="al">Burgemeester en Wethouders van de gemeente Maasgouw op 5 december 2019 de omgevingsvergunning kappen en de omgevingsvergunning afwijken bestemmingsplan voor dit project hebben verleend.</text:p>
              </text:list-item>
            </text:list>
            <text:p text:style-name="common-al">Het Dagelijks Bestuur van Waterschap Limburg maakt bekend dat zij op 10 december 2019 de leggerwijziging naar aanleiding van de in het projectplan beschreven dijkverbetering te Heel heeft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Waterschap Limburg 2019.</text:p>
            <text:p text:style-name="common-al">
            <text:span text:style-name="nadrukvet"/>
          </text:p>
            <text:p text:style-name="common-al">
            <text:span text:style-name="nadrukvet">Procedure </text:span>
          </text:p>
            <text:p text:style-name="common-al">Het projectplan, de omgevingsvergunningen en de ontheffing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 </text:p>
            <text:p text:style-name="common-al">Het ontwerp-projectplan, de ontwerp-vergunningen, de ontwerp-ontheffing en de ontwerp-leggerwijziging hebben ter inzage gelegen van 20 juni 2019 tot en met 31 juli 2019. Er zijn drie zienswijzen ingediend tegen het ontwerp-projectplan. Tegen de ontwerp-uitvoeringsbesluiten (ontheffing en vergunningen) zijn vier zienswijzen ingediend. Er is geen zienswijze ingediend tegen het ontwerp-besluit leggerwijziging. De wijzigingen in het projectplan en in de uitvoeringsbesluiten ten opzichte van het ontwerp-projectplan en de ontwerp-uitvoeringsbesluiten zijn beschreven in de Nota van Antwoord die als bijlage bij het projectplan is gevoegd.</text:p>
            <text:p text:style-name="common-al">
            <text:span text:style-name="nadrukvet"/>
          </text:p>
            <text:p text:style-name="common-al">
            <text:span text:style-name="nadrukvet">Inzage </text:span>
          </text:p>
            <text:p text:style-name="common-al">Het goedkeuringsbesluit, het projectplan, de omgevingsvergunningen, de ontheffing,  de leggerwijziging en de bijbehorende stukken liggen ter inzage met ingang van vrijdag 28 februari 2020 tot en met vrijdag 10 april 2020:</text:p>
            <text:list text:style-name="id1-3-2-1-1-12">
              <text:list-item text:style-override="id1-3-2-1-1-12-1">
                <text:number>1.</text:number>
                <text:p text:style-name="al">bij de receptie van het Gouvernement, Limburglaan 10, 6229 GA te Maastricht, tijdens kantooruren;</text:p>
              </text:list-item>
              <text:list-item text:style-override="id1-3-2-1-1-12-2">
                <text:number>2.</text:number>
                <text:p text:style-name="al">in het gemeentehuis van de gemeente Maasgouw, Markt 36,6051 DZ te Maasbracht, op de aldaar gebruikelijke wijze;</text:p>
              </text:list-item>
              <text:list-item text:style-override="id1-3-2-1-1-12-3">
                <text:number>3.</text:number>
                <text:p text:style-name="al">ten kantore van het Waterschap Limburg, Maria Theresialaan 99, 6043 CX te Roermond, op de aldaar gebruikelijke wijze, tijdens kantooruren. </text:p>
                <text:p text:style-name="al">Deze besluiten en bijbehorende stukken worden gedurende de inzagetermijn gepubliceerd op de website <text:a xlink:href="http://www.overheid.nl/" xlink:type="simple">www.overheid.nl</text:a> (klik op Provinciaal Blad) en op de website van Waterschap Limburg (klik op Actueel en vervolgens op Bekendmakingen).</text:p>
                <text:p text:style-name="al"> </text:p>
              </text:list-item>
            </text:list>
            <text:p text:style-name="common-al">
            <text:span text:style-name="nadrukvet">Rechtsbescherming</text:span>
          </text:p>
            <text:p text:style-name="common-al">
            <text:span text:style-name="nadrukcur">Beroep tegen goedkeuringsbesluit, projectplan, vergunningen en ontheffing</text:span>
          </text:p>
            <text:p text:style-name="common-al">Tegen het besluit tot goedkeuring van het projectplan en/of tegen de verleende omgevingsvergunningen en/of de verleende ontheffing kan beroep worden ingesteld door belanghebbenden die een zienswijze hebben ingediend tegen het ontwerp-projectplan en/of de ontwerp-omgevingsvergunningen en/of de ontwerp-ontheffing. Beroep kan ook worden ingesteld door belanghebbenden aan wie redelijkerwijs niet kan worden verweten dat zij geen zienswijze naar voren te hebben gebracht tegen het ontwerp-projectplan en/of de ontwerp-omgevingsvergunningen en/of de ontwerp-ontheffing.</text:p>
            <text:p text:style-name="common-al">Beroep kan worden ingesteld door het indienen van een beroepschrift bij de Afdeling bestuursrechtspraak van de Raad van State. In een beroepschrift tegen het goedkeuringsbesluit kan op de inhoud van het projectplan worden ingegaan. </text:p>
            <text:p text:style-name="common-al">De termijn voor het indienen van een beroepschrift bedraagt zes weken. Deze termijn vangt aan met ingang van de dag <text:span text:style-name="nadrukondlijn">na die waarop deze bekendmaking is gedaan</text:span>. Dit betekent dat de beroepstermijn voor het indienen van een beroepschrift loopt van vrijdag 28 februari 2020  tot en met donderdag 9 april 2020.</text:p>
            <text:p text:style-name="common-al">Op deze besluiten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common-al">Het beroepschrift moet worden gericht aan Afdeling bestuursrechtspraak van de Raad van State, Postbus 20019, 2500 EA Den Haag.</text:p>
            <text:p text:style-name="common-al">Het goedkeuringsbesluit, het projectplan en de ontheffing treden in werking op de dag na de bekendmaking. De omgevingsvergunningen treden in werking op de dag na afloop van de beroepstermijn. Indien beroep is ingesteld, kan in spoedeisende gevallen de Voorzieningenrechter van de Afdeling bestuursrechtspraak van de Raad van State op verzoek een voorlopige voorziening treffen. Het binnen de beroepstermijn indienen van een verzoek om een voorlopige voorziening heeft enkel voor de omgevingsvergunningen tot gevolg dat deze niet in werking treden voordat op dat verzoek is beslist.</text:p>
            <text:p text:style-name="common-al">Het is ook mogelijk om digitaal beroep in te stellen of te verzoeken om een voorlopige voorziening via https://digitaalloket.raadvanstate.nl/</text:p>
            <text:p text:style-name="common-al">Daarvoor moet u beschikken over een elektronische handtekening (DigiD). Zie genoemde site voor de precieze voorwaarden.</text:p>
            <text:p text:style-name="common-al">
            <text:span text:style-name="nadrukcur"/>
          </text:p>
            <text:p text:style-name="common-al">
            <text:span text:style-name="nadrukcur">Beroep tegen leggerwijziging</text:span>
          </text:p>
            <text:p text:style-name="common-al">Tegen het besluit tot wijziging van de legger kan door een belanghebbende beroep worden ingesteld en alleen voor zover daarbij de ligging van een beschermingszone (beschermingszone, profiel van vrije ruimte en buitenbeschermingzone) is vastgesteld of gewijzigd. Beroep kan worden ingesteld door het indienen van een beroepschrift bij het Team Bestuursrecht van de Rechtbank Limburg. Beroep kan ook worden ingesteld door belanghebbenden aan wie redelijkerwijs niet kan worden verweten dat zij geen zienswijze naar voren hebben gebracht tegen het ontwerp-leggerwijzigingsbesluit. </text:p>
            <text:p text:style-name="common-al">De termijn voor het indienen van een beroepschrift bedraagt zes weken. Deze termijn vangt aan met ingang van de dag <text:span text:style-name="nadrukondlijn">na die waarop het besluit tot wijziging van de legger ter inzage is gelegd.</text:span> Dit betekent dat de beroepstermijn voor het indienen van een beroepschrift tegen de leggerwijziging loopt van zaterdag 29 februari 2020 tot en met vrijdag 10 april 2020.</text:p>
            <text:p text:style-name="common-al">Het beroepschrift betreffende de vaststelling of wijziging van een beschermingszone moet worden gericht aan Rechtbank Limburg, Team Bestuursrecht, Postbus 950, 6040 AZ Roermond.</text:p>
            <text:p text:style-name="common-al">Het besluit tot wijziging van de legger treedt in werking op de dag na de bekendmaking. Indien beroep is ingesteld, kan men in spoedeisende gevallen bij de Voorzieningenrechter van de Rechtbank Limburg een verzoek indienen om een voorlopige voorziening te treffen. </text:p>
            <text:p text:style-name="common-al">Het is ook mogelijk om digitaal beroep in te stellen of te verzoeken om een voorlopige voorziening via <text:a xlink:href="http://loket.rechtspraak.nl/bestuursrecht" xlink:type="simple">http://loket.rechtspraak.nl/bestuursrecht</text:a>. Daarvoor moet u beschikken over een elektronische handtekening (DigiD). Kijk op de genoemde site voor de precieze voorwaarden.</text:p>
            <text:p text:style-name="common-al">
            <text:span text:style-name="nadrukcur">Inhoudsvereisten beroepschrift en verzoek om voorlopige voorziening</text:span>
          </text:p>
            <text:p text:style-name="common-al">Het beroepschrift tegen de goedkeuring van het projectplan, de omgevingsvergunningen, de ontheffing en/of de leggerwijziging dient ten minste te bevatten:</text:p>
            <text:list text:style-name="id1-3-2-1-1-32">
              <text:list-item text:style-override="id1-3-2-1-1-32-1">
                <text:number>1.</text:number>
                <text:p text:style-name="al"> naam en adres van de indiener;</text:p>
              </text:list-item>
            </text:list>
            <text:list text:style-name="id1-3-2-1-1-33">
              <text:list-item text:style-override="id1-3-2-1-1-33-1">
                <text:number>2.</text:number>
                <text:p text:style-name="al">de dagtekening en ondertekening van het beroep;</text:p>
              </text:list-item>
            </text:list>
            <text:list text:style-name="id1-3-2-1-1-34">
              <text:list-item text:style-override="id1-3-2-1-1-34-1">
                <text:number>3.</text:number>
                <text:p text:style-name="al"> vermelding van het bestuursorgaan dat het besluit heeft genomen en, zo mogelijk, de datum en het kenmerk van het besluit; en</text:p>
              </text:list-item>
            </text:list>
            <text:list text:style-name="id1-3-2-1-1-35">
              <text:list-item text:style-override="id1-3-2-1-1-35-1">
                <text:number>4.</text:number>
                <text:p text:style-name="al"> een opgave van de reden(en) op grond waarvan men zich niet met het besluit kan verenigen. </text:p>
              </text:list-item>
            </text:list>
            <text:p text:style-name="common-al">Daarbij wordt u verzocht expliciet aan te geven op welk onderdeel uw beroep betrekking heeft.</text:p>
            <text:p text:style-name="common-al">De hiervoor genoemde eisen waaraan een beroepschrift moet voldoen, zijn van overeenkomstige toepassing op een verzoek om een voorlopige voorziening. De indiener van het verzoekschrift overlegt daarbij een afschrift van het beroepschrift.</text:p>
            <text:p text:style-name="common-al">
            <text:span text:style-name="nadrukcur"/>
          </text:p>
            <text:p text:style-name="common-al">
            <text:span text:style-name="nadrukcur">Griffierecht</text:span>
          </text:p>
            <text:p text:style-name="common-al">Voor de behandeling van een beroep en voor de behandeling van een verzoek om een voorlopige voorziening is een griffierecht verschuldigd.</text:p>
            <text:p text:style-name="common-al">
            <text:span text:style-name="nadrukvet"/>
          </text:p>
            <text:p text:style-name="common-al">
            <text:span text:style-name="nadrukvet">Heeft u nog vragen?</text:span>
          </text:p>
            <text:p text:style-name="common-al">Voor meer informatie kunt u zich wenden tot:</text:p>
            <text:p text:style-name="common-al">de heer J. Goudriaan, tel. (043) 389 7452, <text:a xlink:href="mailto:jl.goudriaan@prvlimburg.nl" xlink:type="simple">jl.goudriaan@prvlimburg.nl</text:a> of</text:p>
            <text:p text:style-name="common-al">de heer M. Brauers, tel. (043) 389 7242, mml.brauers@prvlimburg.nl</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0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2/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Ruimte en infrastructuur | Organisatie en beleid</meta:user-defined>
    <dc:language>nl</dc:language>
    <meta:user-defined meta:name="OVERHEID.Gemeente/DC.spatial">Maasgouw</meta:user-defined>
    <meta:user-defined meta:name="OVERHEID.Waterschap/DC.spatial">Waterschap Limburg</meta:user-defined>
    <meta:user-defined meta:name="DC.title">Kennisgeving inspraak goedkeuringsbesluit, projectplan, omgevingsvergunningen, ontheffing en leggerwijziging dijkverbetering Heel</meta:user-defined>
    <meta:user-defined meta:name="DCTERMS.W3CDTF/DCTERMS.available">2020-02-27</meta:user-defined>
    <meta:user-defined meta:name="OVERHEIDop.externeBijlage">2. Projectplan Waterwet Heel|exb-2020-8746</meta:user-defined>
    <meta:user-defined meta:name="OVERHEIDop.externeBijlage">3. DB besluit vastelling projectplan|exb-2020-8747</meta:user-defined>
    <meta:user-defined meta:name="OVERHEIDop.externeBijlage">4. Leggerwijzigingsbesluit|exb-2020-8748</meta:user-defined>
    <meta:user-defined meta:name="OVERHEIDop.externeBijlage">4.1 Bijlagen Leggerwijzigingsbesluit|exb-2020-8749</meta:user-defined>
    <meta:user-defined meta:name="OVERHEIDop.externeBijlage">2.1 Bijlagen bij het Projectplan Waterwet|exb-2020-8750</meta:user-defined>
    <meta:user-defined meta:name="OVERHEIDop.externeBijlage">5. Omgevingsvergunning afwijken bestemmingsplan|exb-2020-8751</meta:user-defined>
    <meta:user-defined meta:name="OVERHEIDop.externeBijlage">6. Omgevingsvergunning kappen|exb-2020-8752</meta:user-defined>
    <meta:user-defined meta:name="OVERHEIDop.externeBijlage">7. Ontheffing grondwaterbeschermingsgebied|exb-2020-8753</meta:user-defined>
    <meta:user-defined meta:name="OVERHEIDop.externeBijlage">1. Goedkeuringsbesluit|exb-2020-8754</meta:user-defined>
    <meta:user-defined meta:name="OVERHEIDop.externeBijlage">8. Bijlagenboek |exb-2020-8755</meta:user-defined>
    <meta:user-defined meta:name="DCTERMS.W3CDTF/OVERHEIDop.jaargang">2020</meta:user-defined>
    <meta:user-defined meta:name="OVERHEIDop.publicationIssue">1801</meta:user-defined>
    <meta:user-defined meta:name="OVERHEIDop.WsbID/DC.identifier">wsb-2020-1801</meta:user-defined>
    <meta:user-defined meta:name="OVERHEIDop.versieInformatie"/>
  </office:meta>
</office:document-meta>
</file>