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uw Visserij Experience te breskens</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de bouw van een Visserij Experience op het havenplateau aan de Handelshaven te Breskens.</text:p>
            <text:p text:style-name="al">Het  besluit ligt vanaf 17 februari 2020 tot en met 30 maart 2020 ter inzage:</text:p>
            <text:p text:style-name="al">-        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3/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19.0924</meta:user-defined>
    <dc:language>nl</dc:language>
    <meta:user-defined meta:name="OVERHEID.EPSG28992/DC.spatial">27984.271 380249.57</meta:user-defined>
    <meta:user-defined meta:name="DC.title">Watervergunning bouw Visserij Experience te breskens</meta:user-defined>
    <meta:user-defined meta:name="OVERHEID.PostcodeHuisnummer/OVERHEIDop.postcodeHuisnummer">4511AR 25</meta:user-defined>
    <meta:user-defined meta:name="OVERHEIDop.straatnaam">Haven Westzijde</meta:user-defined>
    <meta:user-defined meta:name="OVERHEIDop.woonplaats">Breskens</meta:user-defined>
    <meta:user-defined meta:name="DCTERMS.W3CDTF/DCTERMS.available">2020-02-21</meta:user-defined>
    <meta:user-defined meta:name="OVERHEIDop.externeBijlage">Watervergunning Visserij Experience Breskens|exb-2020-8743</meta:user-defined>
    <meta:user-defined meta:name="DCTERMS.W3CDTF/OVERHEIDop.jaargang">2020</meta:user-defined>
    <meta:user-defined meta:name="OVERHEIDop.publicationIssue">1800</meta:user-defined>
    <meta:user-defined meta:name="OVERHEIDop.WsbID/DC.identifier">wsb-2020-1800</meta:user-defined>
    <meta:user-defined meta:name="OVERHEIDop.versieInformatie"/>
  </office:meta>
</office:document-meta>
</file>