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437 kabelwerkzaamheden ter plaatse van Wilsveen 65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aan Dunea NV voor het aanleggen en hebben van een hoofdwaterleiding in de kern- en beschermingszone van de regionale waterkering van de Nieuwe Driemanspolder in Leidschendam, een en ander ter hoogte van Wilsveen 65 in Leidschendam, kadastraal bekend gemeente Stompwijk, sectie D, nummers: 1492, 1540 en 1554.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afdeling Vergunningverlening &amp; Handhaving, telefoon (071) 306 34 94.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983 454301</meta:user-defined>
    <meta:user-defined meta:name="DC.title">Publicatie watervergunning 2019-021437 kabelwerkzaamheden ter plaatse van Wilsveen 65 te Leidschendam</meta:user-defined>
    <meta:user-defined meta:name="OVERHEID.PostcodeHuisnummer/OVERHEIDop.postcodeHuisnummer">2266LP 65</meta:user-defined>
    <meta:user-defined meta:name="OVERHEIDop.straatnaam">Wilsveen</meta:user-defined>
    <meta:user-defined meta:name="OVERHEIDop.woonplaats">Leidschendam</meta:user-defined>
    <meta:user-defined meta:name="DCTERMS.W3CDTF/DCTERMS.available">2020-01-09</meta:user-defined>
    <meta:user-defined meta:name="DCTERMS.W3CDTF/OVERHEIDop.jaargang">2020</meta:user-defined>
    <meta:user-defined meta:name="OVERHEIDop.externeBijlage">2019-021437|exb-2020-920</meta:user-defined>
    <meta:user-defined meta:name="OVERHEIDop.publicationIssue">180</meta:user-defined>
    <meta:user-defined meta:name="OVERHEIDop.WsbID/DC.identifier">wsb-2020-180</meta:user-defined>
    <meta:user-defined meta:name="OVERHEIDop.versieInformatie"/>
  </office:meta>
</office:document-meta>
</file>