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0*"/>
    </style:style>
    <style:style style:family="table-column" style:parent-style-name="colspec" style:name="id1-3-2-2-1-2-1-2">
      <style:table-column-properties style:rel-column-width="35*"/>
    </style:style>
    <style:style style:family="table-column" style:parent-style-name="colspec" style:name="id1-3-2-2-1-2-1-3">
      <style:table-column-properties style:rel-column-width="39*"/>
    </style:style>
  </office:automatic-styles>
  <office:body>
    <office:text>
      <text:p text:style-name="new_page_staatscourant"/>
      <text:p text:style-name="single-kop-titel">Register werkgeversbevoegd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Artikel en li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gemandateerde/gevolmachtigde</text:span>
                    </text:p>
                  </table:table-cell>
                </table:table-row>
                <table:table-row table:style-name="row">
                  <table:table-cell table:style-name="entry" table:number-rows-spanned="1" table:number-columns-spanned="1">
                    <text:p text:style-name="table_al">Cao 1.9 &gt; Wachtdienst</text:p>
                  </table:table-cell>
                  <table:table-cell table:style-name="entry" table:number-rows-spanned="1" table:number-columns-spanned="1">
                    <text:p text:style-name="table_al">Opdragen om buiten de geldende werktijden verplicht bereikbaar en beschikbaar te zijn (ofwel aanwijzen voor het draaien van wachtdienst).</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2.1 lid 1</text:p>
                  </table:table-cell>
                  <table:table-cell table:style-name="entry" table:number-rows-spanned="1" table:number-columns-spanned="1">
                    <text:p text:style-name="table_al">Aangaan van een arbeidsovereenkomst voor bepaalde of onbepaalde tijd. Verlengen van een arbeidsovereenkomst voor bepaalde tijd.</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2.3 lid 2</text:p>
                  </table:table-cell>
                  <table:table-cell table:style-name="entry" table:number-rows-spanned="1" table:number-columns-spanned="1">
                    <text:p text:style-name="table_al">De medewerker tijdelijk verplichten om in het belang van de organisatie niet tot zijn functie behorende werkzaamheden te verrichten of tijdelijk een andere functie waar te nemen. </text:p>
                    <text:p text:style-name="table_al">De medewerker tijdelijk verplichten om werkzaamheden te verrichten buiten de vastgestelde werktijden. </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04 lid 2</text:p>
                  </table:table-cell>
                  <table:table-cell table:style-name="entry" table:number-rows-spanned="1" table:number-columns-spanned="1">
                    <text:p text:style-name="table_al">Vaststelling salarisschaal dat op basis van FuWater voor een functie geldt.</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06 lid 1</text:p>
                  </table:table-cell>
                  <table:table-cell table:style-name="entry" table:number-rows-spanned="1" table:number-columns-spanned="1">
                    <text:p text:style-name="table_al">Het opmaken van (ver)nieuw(d)e functiebeschrijving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09 lid 2</text:p>
                  </table:table-cell>
                  <table:table-cell table:style-name="entry" table:number-rows-spanned="1" table:number-columns-spanned="1">
                    <text:p text:style-name="table_al">Vaststellen salarisschaal functie</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11 lid 2</text:p>
                  </table:table-cell>
                  <table:table-cell table:style-name="entry" table:number-rows-spanned="1" table:number-columns-spanned="1">
                    <text:p text:style-name="table_al">Vaststelling salarisniveau binnen de vastgestelde salarisschaal bij bekleden nieuwe functie</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12</text:p>
                  </table:table-cell>
                  <table:table-cell table:style-name="entry" table:number-rows-spanned="1" table:number-columns-spanned="1">
                    <text:p text:style-name="table_al">Gesprekken voeren en afspraken maken met de medewerker over planning, voortgang en evaluatie van het functioneren en het werk. </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13 lid 2</text:p>
                  </table:table-cell>
                  <table:table-cell table:style-name="entry" table:number-rows-spanned="1" table:number-columns-spanned="1">
                    <text:p text:style-name="table_al">Opstellen oordeel over het functioneren van een medewerker.</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13 lid 4</text:p>
                  </table:table-cell>
                  <table:table-cell table:style-name="entry" table:number-rows-spanned="1" table:number-columns-spanned="1">
                    <text:p text:style-name="table_al">Onthouden salarisverhoging bij onvoldoende of nog te ontwikkelen functioner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14</text:p>
                  </table:table-cell>
                  <table:table-cell table:style-name="entry" table:number-rows-spanned="1" table:number-columns-spanned="1">
                    <text:p text:style-name="table_al">Toekennen extra incidentele beloning.</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14</text:p>
                  </table:table-cell>
                  <table:table-cell table:style-name="entry" table:number-rows-spanned="1" table:number-columns-spanned="1">
                    <text:p text:style-name="table_al">Toekennen extra structurele beloning</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1.16 lid 1</text:p>
                  </table:table-cell>
                  <table:table-cell table:style-name="entry" table:number-rows-spanned="1" table:number-columns-spanned="1">
                    <text:p text:style-name="table_al">Opdracht verstrekken tot overwerk.</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3.01</text:p>
                  </table:table-cell>
                  <table:table-cell table:style-name="entry" table:number-rows-spanned="1" table:number-columns-spanned="1">
                    <text:p text:style-name="table_al">Toekennen wachtdienstvergoeding</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3.04</text:p>
                  </table:table-cell>
                  <table:table-cell table:style-name="entry" table:number-rows-spanned="1" table:number-columns-spanned="1">
                    <text:p text:style-name="table_al">Toekennen afbouwtoelage bij beëindiging of wezenlijke vermindering van de wachtdienst wegens verminderde inzetbaarheid of wegens omstandigheden buiten schuld of toedoen van de medewerker.</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3.10</text:p>
                  </table:table-cell>
                  <table:table-cell table:style-name="entry" table:number-rows-spanned="1" table:number-columns-spanned="1">
                    <text:p text:style-name="table_al">Toekennen toelage waarneming andere functie</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4</text:p>
                  </table:table-cell>
                  <table:table-cell table:style-name="entry" table:number-rows-spanned="1" table:number-columns-spanned="1">
                    <text:p text:style-name="table_al">Goedkeuren van gedeclareerde reis- en verblijfkostenvergoeding</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4.03</text:p>
                  </table:table-cell>
                  <table:table-cell table:style-name="entry" table:number-rows-spanned="1" table:number-columns-spanned="1">
                    <text:p text:style-name="table_al">Toekennen vergoeding woon-werkverkeer</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4.10 lid 1</text:p>
                  </table:table-cell>
                  <table:table-cell table:style-name="entry" table:number-rows-spanned="1" table:number-columns-spanned="1">
                    <text:p text:style-name="table_al">Bepalen van de voor een functie verplicht te dragen bedrijfskleding en PBM</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3.4.12</text:p>
                  </table:table-cell>
                  <table:table-cell table:style-name="entry" table:number-rows-spanned="1" table:number-columns-spanned="1">
                    <text:p text:style-name="table_al">Ambtsjubileumgratificatie toekenn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4.1.02</text:p>
                  </table:table-cell>
                  <table:table-cell table:style-name="entry" table:number-rows-spanned="1" table:number-columns-spanned="1">
                    <text:p text:style-name="table_al">Het op verzoek van de medewerker aanpassen van de arbeidsduur.</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4.1.02 lid 5</text:p>
                  </table:table-cell>
                  <table:table-cell table:style-name="entry" table:number-rows-spanned="1" table:number-columns-spanned="1">
                    <text:p text:style-name="table_al">Aanpassen van de arbeidsduur voor een moeilijk vervulbare vacature</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4.2.02</text:p>
                  </table:table-cell>
                  <table:table-cell table:style-name="entry" table:number-rows-spanned="1" table:number-columns-spanned="1">
                    <text:p text:style-name="table_al">Afspraken maken over tijd- en plaatsonafhankelijk werk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4.3.02</text:p>
                  </table:table-cell>
                  <table:table-cell table:style-name="entry" table:number-rows-spanned="1" table:number-columns-spanned="1">
                    <text:p text:style-name="table_al">Toekennen dan wel weigeren van vakantieaanvraag</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4.3.6</text:p>
                  </table:table-cell>
                  <table:table-cell table:style-name="entry" table:number-rows-spanned="1" table:number-columns-spanned="1">
                    <text:p text:style-name="table_al">Uitbetalen restant verlofsaldo bij beëindiging arbeidsovereenkomst.</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4.4.01 lid 1</text:p>
                  </table:table-cell>
                  <table:table-cell table:style-name="entry" table:number-rows-spanned="1" table:number-columns-spanned="1">
                    <text:p text:style-name="table_al">Toekennen bijzonder verlof</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4.5, 4.5.1 en 4.5.2</text:p>
                  </table:table-cell>
                  <table:table-cell table:style-name="entry" table:number-rows-spanned="1" table:number-columns-spanned="1">
                    <text:p text:style-name="table_al">Toekennen verlof op basis van de Wet arbeid en zorg en de hieraan gerelateerde rechten en aanspraken op basis van de cao Werken voor waterschapp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5.1.02</text:p>
                  </table:table-cell>
                  <table:table-cell table:style-name="entry" table:number-rows-spanned="1" table:number-columns-spanned="1">
                    <text:p text:style-name="table_al">Afspraken maken over activerend personeelsbeleid (in alle levensfasen van werknemers aantrekkelijk en inspirerend werk bied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5.2.03</text:p>
                  </table:table-cell>
                  <table:table-cell table:style-name="entry" table:number-rows-spanned="1" table:number-columns-spanned="1">
                    <text:p text:style-name="table_al">Afspraken t.b.v. persoonlijke ontwikkeling ofwel  opleiding, ontwikkeling, carrière en mobiliteit</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5.2.-4</text:p>
                  </table:table-cell>
                  <table:table-cell table:style-name="entry" table:number-rows-spanned="1" table:number-columns-spanned="1">
                    <text:p text:style-name="table_al">Uitvoeren persoonlijk ontwikkelplan (POP)</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5.3.04</text:p>
                  </table:table-cell>
                  <table:table-cell table:style-name="entry" table:number-rows-spanned="1" table:number-columns-spanned="1">
                    <text:p text:style-name="table_al">Voeren vitaliteitsgesprek en het maken van afspraken over mobiliteit, tweede loopbaan, gezondheid, vitaliteit en welzijn. </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5.3.05 lid 3</text:p>
                  </table:table-cell>
                  <table:table-cell table:style-name="entry" table:number-rows-spanned="1" table:number-columns-spanned="1">
                    <text:p text:style-name="table_al">Uitvoeren afspraken uit vitaliteitsgesprek</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5.3.09</text:p>
                  </table:table-cell>
                  <table:table-cell table:style-name="entry" table:number-rows-spanned="1" table:number-columns-spanned="1">
                    <text:p text:style-name="table_al">Voeren loopbaangesprek</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5.3.11</text:p>
                  </table:table-cell>
                  <table:table-cell table:style-name="entry" table:number-rows-spanned="1" table:number-columns-spanned="1">
                    <text:p text:style-name="table_al">Arbeidsduur muskusrattenbestrijders verminderen op medische indicatie (ontzie-ur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5.5.04</text:p>
                  </table:table-cell>
                  <table:table-cell table:style-name="entry" table:number-rows-spanned="1" table:number-columns-spanned="1">
                    <text:p text:style-name="table_al">Bevoegdheden die nodig zijn voor de inspanningsverplichting om de boventallige medewerker gedurende periode ontslagverbod wegens reorganisatie, aan het werk te houd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6.1.04</text:p>
                  </table:table-cell>
                  <table:table-cell table:style-name="entry" table:number-rows-spanned="1" table:number-columns-spanned="1">
                    <text:p text:style-name="table_al">Aanbieden passende begeleiding bij (tijdelijke) ongeschiktheid voor eigen werkzaamhed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6.1.05 lid 3</text:p>
                  </table:table-cell>
                  <table:table-cell table:style-name="entry" table:number-rows-spanned="1" table:number-columns-spanned="1">
                    <text:p text:style-name="table_al">Aanbieden passende arbeid gedurende ziekte van een medewerker.</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6.2.1</text:p>
                  </table:table-cell>
                  <table:table-cell table:style-name="entry" table:number-rows-spanned="1" table:number-columns-spanned="1">
                    <text:p text:style-name="table_al">Korten salaris en toelagen bij langdurige ziekte.</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7.1</text:p>
                  </table:table-cell>
                  <table:table-cell table:style-name="entry" table:number-rows-spanned="1" table:number-columns-spanned="1">
                    <text:p text:style-name="table_al">Bevestigen opzegging arbeidsovereenkomst door de medewerker</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7.5</text:p>
                  </table:table-cell>
                  <table:table-cell table:style-name="entry" table:number-rows-spanned="1" table:number-columns-spanned="1">
                    <text:p text:style-name="table_al">Aanzeggen bij afloop tijdelijke arbeidsovereenkomst van rechtswege en beschikbaar stellen van een transferbudget van € 5.000,-.</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aan van een stageovereenkomst</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Aanpassen arbeidsduur</text:p>
                  </table:table-cell>
                  <table:table-cell table:style-name="entry" table:number-rows-spanned="1" table:number-columns-spanned="1">
                    <text:p text:style-name="table_al">Toekennen van een aanpassing van de arbeidsduur</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Balans werk-privé</text:p>
                  </table:table-cell>
                  <table:table-cell table:style-name="entry" table:number-rows-spanned="1" table:number-columns-spanned="1">
                    <text:p text:style-name="table_al">Toekennen faciliteiten ten behoeve van Balans werk-privé.</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Bedrijfsauto's</text:p>
                  </table:table-cell>
                  <table:table-cell table:style-name="entry" table:number-rows-spanned="1" table:number-columns-spanned="1">
                    <text:p text:style-name="table_al">Bepalen stallingsplaats bedrijfsauto indien die plaats niet, zoals gebruikelijk, een waterschapslocatie is.</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Bedrijfsauto's &gt; Reglement bedrijfsauto's, artikel 1 lid d</text:p>
                  </table:table-cell>
                  <table:table-cell table:style-name="entry" table:number-rows-spanned="1" table:number-columns-spanned="1">
                    <text:p text:style-name="table_al">Vaststellen functionele gronden voor het beschikbaar stellen van een bedrijfsauto.</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Beloning</text:p>
                  </table:table-cell>
                  <table:table-cell table:style-name="entry" table:number-rows-spanned="1" table:number-columns-spanned="1">
                    <text:p text:style-name="table_al">Toekennen van ervaringsjaren als een medewerker (met een perspectief op een uitloopschaal) een andere functie gaat bekled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Beloning</text:p>
                  </table:table-cell>
                  <table:table-cell table:style-name="entry" table:number-rows-spanned="1" table:number-columns-spanned="1">
                    <text:p text:style-name="table_al">Vaststellen ‘essentieprofiel op te dragen werk’ als input voor de inpassing in het generiek functieboek.</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Beloning</text:p>
                  </table:table-cell>
                  <table:table-cell table:style-name="entry" table:number-rows-spanned="1" table:number-columns-spanned="1">
                    <text:p text:style-name="table_al">Vaststelling inpassing ‘essentieprofiel op te dragen werk’ in het generiek functieboek (en daarmee de waardering).</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Dienstkleding en PBM</text:p>
                  </table:table-cell>
                  <table:table-cell table:style-name="entry" table:number-rows-spanned="1" table:number-columns-spanned="1">
                    <text:p text:style-name="table_al">Aanschaffen van dienstkleding en PBM bij overschrijding van het hiervoor beschikbaar gestelde individuele vervangingsbudget.</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Generieke functies</text:p>
                  </table:table-cell>
                  <table:table-cell table:style-name="entry" table:number-rows-spanned="1" table:number-columns-spanned="1">
                    <text:p text:style-name="table_al">Maken van resultaat- en ontwikkelafspraken met medewerker.</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Leren en ontwikkelen</text:p>
                  </table:table-cell>
                  <table:table-cell table:style-name="entry" table:number-rows-spanned="1" table:number-columns-spanned="1">
                    <text:p text:style-name="table_al">Beoordelen van en besluiten op ontwikkelaanvragen (Leren en ontwikkel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Mobiliteit</text:p>
                  </table:table-cell>
                  <table:table-cell table:style-name="entry" table:number-rows-spanned="1" table:number-columns-spanned="1">
                    <text:p text:style-name="table_al">Beoordelen van en besluiten op ontwikkelaanvragen (Loopbaa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Tijd- en plaatsonafhankelijk werken</text:p>
                  </table:table-cell>
                  <table:table-cell table:style-name="entry" table:number-rows-spanned="1" table:number-columns-spanned="1">
                    <text:p text:style-name="table_al">Afspraken met medewerker maken over tijd- en plaatsonafhankelijk werk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Vitaliteit</text:p>
                  </table:table-cell>
                  <table:table-cell table:style-name="entry" table:number-rows-spanned="1" table:number-columns-spanned="1">
                    <text:p text:style-name="table_al">Toepassen fietsenregeling</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Personeelshandboek &gt; Waarderend belonen</text:p>
                  </table:table-cell>
                  <table:table-cell table:style-name="entry" table:number-rows-spanned="1" table:number-columns-spanned="1">
                    <text:p text:style-name="table_al">Toekennen van procesbonus bij realisatie van de gestelde verbeterdoelen.</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Waarderend belonen</text:p>
                  </table:table-cell>
                  <table:table-cell table:style-name="entry" table:number-rows-spanned="1" table:number-columns-spanned="1">
                    <text:p text:style-name="table_al">Toekennen van een tussentijdse bonus.</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Waarderend belonen</text:p>
                  </table:table-cell>
                  <table:table-cell table:style-name="entry" table:number-rows-spanned="1" table:number-columns-spanned="1">
                    <text:p text:style-name="table_al">Toekennen extra salarisverhoging binnen de functieschaal bij bovengemiddelde bestendige ontwikkeling.</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Wachtdienst</text:p>
                  </table:table-cell>
                  <table:table-cell table:style-name="entry" table:number-rows-spanned="1" table:number-columns-spanned="1">
                    <text:p text:style-name="table_al">Een respons- en aanrijdtijd bepalen die afwijkt van de standaard 15 min. Resp. 60 minuten, genoemd onder het kopje 'Wachtdienst' van het Personeelshandboek.</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Personeelshandboek &gt; Werktijden</text:p>
                  </table:table-cell>
                  <table:table-cell table:style-name="entry" table:number-rows-spanned="1" table:number-columns-spanned="1">
                    <text:p text:style-name="table_al">Afspraken met medewerkers maken over werkrooster.</text:p>
                  </table:table-cell>
                  <table:table-cell table:style-name="entry" table:number-rows-spanned="1" table:number-columns-spanned="1">
                    <text:p text:style-name="table_al">De manager of teammanager die direct leiding geeft aan de betreffende medewerker/het betreffende organisatieonderdeel.</text:p>
                  </table:table-cell>
                </table:table-row>
                <table:table-row table:style-name="row">
                  <table:table-cell table:style-name="entry" table:number-rows-spanned="1" table:number-columns-spanned="1">
                    <text:p text:style-name="table_al">Cao 2.2 lid 2</text:p>
                  </table:table-cell>
                  <table:table-cell table:style-name="entry" table:number-rows-spanned="1" table:number-columns-spanned="1">
                    <text:p text:style-name="table_al">Aanwijzen van een geneeskundige die geneeskundig onderzoek uitvoert.</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2.2 lid 3</text:p>
                  </table:table-cell>
                  <table:table-cell table:style-name="entry" table:number-rows-spanned="1" table:number-columns-spanned="1">
                    <text:p text:style-name="table_al">Aanwijzen van een geneeskundige die geneeskundige herkeuring uitvoert.</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3.1.06 lid 1</text:p>
                  </table:table-cell>
                  <table:table-cell table:style-name="entry" table:number-rows-spanned="1" table:number-columns-spanned="1">
                    <text:p text:style-name="table_al">De keuze om een functie opnieuw te gaan beschrijven / herinpassen in het generiek functieboek.</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3.1.07 lid 5</text:p>
                  </table:table-cell>
                  <table:table-cell table:style-name="entry" table:number-rows-spanned="1" table:number-columns-spanned="1">
                    <text:p text:style-name="table_al">Jaarlijks bepalen in hoeverre de noodzaak tot herbeschrijven van generieke functies aanwezig is.</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3.1.16 lid 4</text:p>
                  </table:table-cell>
                  <table:table-cell table:style-name="entry" table:number-rows-spanned="1" table:number-columns-spanned="1">
                    <text:p text:style-name="table_al">In afwijking van de beleidsregel waarmee bepaald wordt dat voor bepaalde functies géén recht op overwerkvergoeding bestaat, (3.1.16 lid 3), tóch een overwerkvergoeding aan een medewerker toekennen</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3.3.09 1</text:p>
                  </table:table-cell>
                  <table:table-cell table:style-name="entry" table:number-rows-spanned="1" table:number-columns-spanned="1">
                    <text:p text:style-name="table_al">Toekennen arbeidsmarkttoelage</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3.3.10 lid 7</text:p>
                  </table:table-cell>
                  <table:table-cell table:style-name="entry" table:number-rows-spanned="1" table:number-columns-spanned="1">
                    <text:p text:style-name="table_al">Toekennen billijke waarnemingsvergoeding als daar niet direct recht op bestaat op grond van 3.3.10 overige leden</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3.4.08 lid 1</text:p>
                  </table:table-cell>
                  <table:table-cell table:style-name="entry" table:number-rows-spanned="1" table:number-columns-spanned="1">
                    <text:p text:style-name="table_al">Verblijfs- en verhuiskosten bij indiensttreding</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3.4.11</text:p>
                  </table:table-cell>
                  <table:table-cell table:style-name="entry" table:number-rows-spanned="1" table:number-columns-spanned="1">
                    <text:p text:style-name="table_al">Toekennen van schadevergoeding cf. 7:658 BW</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3.4.14</text:p>
                  </table:table-cell>
                  <table:table-cell table:style-name="entry" table:number-rows-spanned="1" table:number-columns-spanned="1">
                    <text:p text:style-name="table_al">Toekennen uitkering na overlijden</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3.4.15</text:p>
                  </table:table-cell>
                  <table:table-cell table:style-name="entry" table:number-rows-spanned="1" table:number-columns-spanned="1">
                    <text:p text:style-name="table_al">Afsluiten collectieve rechtsbijstandsverzekering</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4.1.02</text:p>
                  </table:table-cell>
                  <table:table-cell table:style-name="entry" table:number-rows-spanned="1" table:number-columns-spanned="1">
                    <text:p text:style-name="table_al">Het ophogen van de arbeidsduur voor een moeilijk vervulbare vacatures tot maximaal gemiddeld 40 uur per week.</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4.4.01 lid 2</text:p>
                  </table:table-cell>
                  <table:table-cell table:style-name="entry" table:number-rows-spanned="1" table:number-columns-spanned="1">
                    <text:p text:style-name="table_al">Aanvullende voorwaarden voor bijzonder verlof</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4.4.02</text:p>
                  </table:table-cell>
                  <table:table-cell table:style-name="entry" table:number-rows-spanned="1" table:number-columns-spanned="1">
                    <text:p text:style-name="table_al">Toekennen verlof voor vakbondsactiviteiten</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5.1.03</text:p>
                  </table:table-cell>
                  <table:table-cell table:style-name="entry" table:number-rows-spanned="1" table:number-columns-spanned="1">
                    <text:p text:style-name="table_al">Vaststellen opleidingsplan</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5.3.10</text:p>
                  </table:table-cell>
                  <table:table-cell table:style-name="entry" table:number-rows-spanned="1" table:number-columns-spanned="1">
                    <text:p text:style-name="table_al">Beschikbaar stellen van een transferbudget van € 5.000,- als uit vitaliteitsscan blijkt dat de belastbaarheid minder wordt en maken van afspraken met medewerker over inzet van een transferbudget om een tweede loopbaan te realiseren.</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5.3.10</text:p>
                  </table:table-cell>
                  <table:table-cell table:style-name="entry" table:number-rows-spanned="1" table:number-columns-spanned="1">
                    <text:p text:style-name="table_al">Beschikbaar stellen transferbudget naar aanleiding van vitaliteitsscan</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5.4.01 lid 2</text:p>
                  </table:table-cell>
                  <table:table-cell table:style-name="entry" table:number-rows-spanned="1" table:number-columns-spanned="1">
                    <text:p text:style-name="table_al">Beschikbaar stellen van een transferbudget van € 5.000,- vanwege boventalligheid en het opstellen en uitvoeren van een actieplan van werk naar werk voor een boventallige medewerker tijdens de eerste activeringsperiode van 18 maanden.</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5.4.01 lid 4</text:p>
                  </table:table-cell>
                  <table:table-cell table:style-name="entry" table:number-rows-spanned="1" table:number-columns-spanned="1">
                    <text:p text:style-name="table_al">Beschikbaar stellen van een transferbudget van € 5.000,- bij ontslag vanwege bedrijfseconomische omstandigheden en het opstellen en uitvoeren van een vervolgplan van werk naar werk tijdens de tweede activeringsperiode (uitkeringsperiode).</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5.4.02</text:p>
                  </table:table-cell>
                  <table:table-cell table:style-name="entry" table:number-rows-spanned="1" table:number-columns-spanned="1">
                    <text:p text:style-name="table_al">Aanbieden activeringsinstrumentarium aan medewerkers waar boventalligheid dreigt</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5.4.04</text:p>
                  </table:table-cell>
                  <table:table-cell table:style-name="entry" table:number-rows-spanned="1" table:number-columns-spanned="1">
                    <text:p text:style-name="table_al">Toekennen salarisgarantie binnen de organisatie in het kader van 'actief van werk naar werk'</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5.4.05</text:p>
                  </table:table-cell>
                  <table:table-cell table:style-name="entry" table:number-rows-spanned="1" table:number-columns-spanned="1">
                    <text:p text:style-name="table_al">Toekennen salarisgarantie buiten de organisatie in het kader van 'actief van werk naar werk'</text:p>
                  </table:table-cell>
                  <table:table-cell table:style-name="entry" table:number-rows-spanned="1" table:number-columns-spanned="1">
                    <text:p text:style-name="table_al">De teammanager HR en bij diens afwezigheid de manager Organisatie.</text:p>
                  </table:table-cell>
                </table:table-row>
                <table:table-row table:style-name="row">
                  <table:table-cell table:style-name="entry" table:number-rows-spanned="1" table:number-columns-spanned="1">
                    <text:p text:style-name="table_al">Cao 6.1.05</text:p>
                  </table:table-cell>
                  <table:table-cell table:style-name="entry" table:number-rows-spanned="1" table:number-columns-spanned="1">
                    <text:p text:style-name="table_al">Beschikbaar stellen van een transferbudget na zes maanden ziekte en maken afspraken over de inzet van dit budget voor maatregelen die de gezondheid en vitaliteit bevorderen en voor ontwikkeling en loopbaanondersteuning.</text:p>
                    <text:p text:style-name="table_al">Beschikbaar stellen van een transferbudget na achttien maanden ziekte en maken afspraken over de inzet van dit budget voor ontwikkeling en loopbaanondersteuning.</text:p>
                  </table:table-cell>
                  <table:table-cell table:style-name="entry" table:number-rows-spanned="1" table:number-columns-spanned="1">
                    <text:p text:style-name="table_al">De teammanager HR en bij diens afwezigheid de manager Organisati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meta:user-defined meta:name="DC.source">N.v.t.</meta:user-defined>
    <meta:user-defined meta:name="OVERHEIDop.referentienummer">78854</meta:user-defined>
    <meta:user-defined meta:name="DCTERMS.alternative">Register werkgeversbevoegdheden</meta:user-defined>
    <dc:language>nl</dc:language>
    <meta:user-defined meta:name="OVERHEID.Waterschap/DC.spatial">Waterschap Brabantse Delta</meta:user-defined>
    <meta:user-defined meta:name="DC.title">Register werkgeversbevoegdheden</meta:user-defined>
    <meta:user-defined meta:name="DCTERMS.W3CDTF/DCTERMS.available">2020-02-21</meta:user-defined>
    <meta:user-defined meta:name="DCTERMS.W3CDTF/OVERHEIDop.jaargang">2020</meta:user-defined>
    <meta:user-defined meta:name="OVERHEIDop.externeBijlage">Register werkgeversbevoegdheden|exb-2020-8741</meta:user-defined>
    <meta:user-defined meta:name="OVERHEIDop.publicationIssue">1798</meta:user-defined>
    <meta:user-defined meta:name="OVERHEIDop.betreftRegeling">CVDR637563_1</meta:user-defined>
    <meta:user-defined meta:name="xs:date/OVERHEIDop.startdatum">2020-02-21</meta:user-defined>
    <meta:user-defined meta:name="OVERHEIDop.WsbID/DC.identifier">wsb-2020-1798</meta:user-defined>
    <meta:user-defined meta:name="OVERHEIDop.versieInformatie"/>
  </office:meta>
</office:document-meta>
</file>