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3-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3-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3-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3-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Volmachtbesluit Rijnland 2020</text:p>
      <text:section text:name="regeling_id1-3-2" text:style-name="regeling">
        <text:section text:name="aanhef_id1-3-2-1" text:style-name="aanhef">
          <text:section text:name="preambule_id1-3-2-1-1" text:style-name="preambule">
            <text:p text:style-name="al">Besluit van het college van dijkgraaf en hoogheemraden van het hoogheemraadschap van Rijnland, van 4 februari 2020, in verband met actualisatie van het Mandaat- en Volmachtbesluit Rijnland 2019.</text:p>
            <text:p text:style-name="al">Het college van dijkgraaf en hoogheemraden en de dijkgraaf van het hoogheemraadschap van Rijnland, ieder voor zover het zijn bevoegdheden betreft, </text:p>
            <text:p text:style-name="al">gelet op de artikelen 55, 88 en 94 Waterschapswet en de artikelen 10:1 tot en met 10:12 Algemene wet bestuursrecht;</text:p>
            <text:p text:style-name="al">besluiten:</text:p>
            <text:p text:style-name="al">vast te stellen het navolgende Mandaat- en Volmachtbesluit Rijnland 2020.</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artikel_id1-3-2-2-1-2" text:style-name="artikel">
              <text:p text:style-name="artikel_kop_titel"><text:span text:style-name="artikel_kop_label">Artikel</text:span> <text:span text:style-name="artikel_kop_nr">1 </text:span> Begripsomschrijvingen</text:p>
              <text:p text:style-name="al">In dit besluit wordt verstaan onder:</text:p>
              <text:p text:style-name="al"/>
              <text:list text:style-name="id1-3-2-2-1-2-4">
                <text:list-item text:style-override="id1-3-2-2-1-2-4-1">
                  <text:number>1.</text:number>
                  <text:p text:style-name="al">bestuursorgaan: de verenigde vergadering, dijkgraaf en hoogheemraden of de dijkgraaf;</text:p>
                </text:list-item>
                <text:list-item text:style-override="id1-3-2-2-1-2-4-2">
                  <text:number>2.</text:number>
                  <text:p text:style-name="al">college: dijkgraaf en hoogheemraden van Rijnland, oftewel het dagelijks bestuur van Rijnland, bedoeld in artikel 8 van het Reglement van bestuur voor het hoogheemraadschap van Rijnland;</text:p>
                </text:list-item>
                <text:list-item text:style-override="id1-3-2-2-1-2-4-3">
                  <text:number>3.</text:number>
                  <text:p text:style-name="al">mandaat: de bevoegdheid om namens het college onder verantwoordelijkheid van het college en met inachtneming van aanwijzingen en richtlijnen van het college besluiten te nemen, stukken van het college vast te leggen en te ondertekenen;</text:p>
                </text:list-item>
                <text:list-item text:style-override="id1-3-2-2-1-2-4-4">
                  <text:number>4.</text:number>
                  <text:p text:style-name="al">ondermandaat: een door de secretaris-algemeen directeur aan een daartoe aangewezen medewerker gegeven bevoegdheid om namens het college onder verantwoordelijkheid van het college en met inachtneming van aanwijzingen en richtlijnen van het college besluiten te nemen, stukken van het college vast te leggen en te ondertekenen;</text:p>
                </text:list-item>
                <text:list-item text:style-override="id1-3-2-2-1-2-4-5">
                  <text:number>5.</text:number>
                  <text:p text:style-name="al">Rijnland: het hoogheemraadschap van Rijnland;</text:p>
                </text:list-item>
                <text:list-item text:style-override="id1-3-2-2-1-2-4-6">
                  <text:number>6.</text:number>
                  <text:p text:style-name="al">secretaris-algemeen directeur; de secretaris, bedoeld in artikel 53 Waterschapswet, tevens algemeen directeur van Rijnland, zoals omschreven in het Organisatiestatuut van Rijnland;</text:p>
                </text:list-item>
                <text:list-item text:style-override="id1-3-2-2-1-2-4-7">
                  <text:number>7.</text:number>
                  <text:p text:style-name="al">verenigde vergadering: het algemeen bestuur van Rijnland, bedoeld in artikel 8 van het Reglement van bestuur voor het hoogheemraadschap van Rijnland;</text:p>
                </text:list-item>
                <text:list-item text:style-override="id1-3-2-2-1-2-4-8">
                  <text:number>8.</text:number>
                  <text:p text:style-name="al">volmacht: de bevoegdheid om in naam van de dijkgraaf de met privaatrechtelijke rechtshandelingen samenhangende stukken te ondertekenen.</text:p>
                </text:list-item>
              </text:list>
            </text:section>
            <text:section text:name="artikel_id1-3-2-2-1-3" text:style-name="artikel">
              <text:p text:style-name="artikel_kop_titel"><text:span text:style-name="artikel_kop_label">Artikel</text:span> <text:span text:style-name="artikel_kop_nr"> 2 </text:span> Doel</text:p>
              <text:p text:style-name="al">Doel van het verlenen van mandaat en volmacht is:</text:p>
              <text:p text:style-name="al">• verbetering van dienstverlening; </text:p>
              <text:p text:style-name="al">• verduidelijking van verantwoordelijkheden; </text:p>
              <text:p text:style-name="al">• verkorting van procedures; </text:p>
              <text:p text:style-name="al">• verhoging van de doelmatigheid van de organisatie. </text:p>
              <text:p text:style-name="al"/>
            </text:section>
            <text:p text:style-name="hoofdstuk_bottom"/>
          </text:section>
          <text:section text:name="hoofdstuk_id1-3-2-2-2" text:style-name="hoofdstuk">
            <text:p text:style-name="hoofdstuk_kop"><text:span text:style-name="label"> Hoofdstuk </text:span> <text:span text:style-name="nr"> 2 </text:span> Bestuurlijk mandaat</text:p>
            <text:section text:name="artikel_id1-3-2-2-2-2" text:style-name="artikel">
              <text:p text:style-name="artikel_kop_titel"><text:span text:style-name="artikel_kop_label">Artikel</text:span> <text:span text:style-name="artikel_kop_nr"> 3 </text:span> Mandaatverlening</text:p>
              <text:p text:style-name="al"/>
              <text:list text:style-name="id1-3-2-2-2-2-3">
                <text:list-item text:style-override="id1-3-2-2-2-2-3-1">
                  <text:number>1.</text:number>
                  <text:p text:style-name="al">Ieder lid van het college met de portefeuille waarbinnen de onder a. en b. van dit artikel genoemde besluiten vallen, wordt mandaat verleend om tezamen met diens plaatsvervanger, de hierna volgende besluiten te nemen:</text:p>
                  <text:list text:style-name="id1-3-2-2-2-2-3-1-3">
                    <text:list-item text:style-override="id1-3-2-2-2-2-3-1-3-1">
                      <text:number>a.</text:number>
                      <text:p text:style-name="al">Besluiten op grond van de Wet openbaarheid van bestuur.</text:p>
                    </text:list-item>
                    <text:list-item text:style-override="id1-3-2-2-2-2-3-1-3-2">
                      <text:number>b.</text:number>
                      <text:p text:style-name="al">Besluiten op bezwaarschriften op grond van de Algemene wet bestuursrecht conform het advies van de Bezwaarschriftencommissie Rijnland.</text:p>
                    </text:list-item>
                  </text:list>
                </text:list-item>
                <text:list-item text:style-override="id1-3-2-2-2-2-3-2">
                  <text:number>2.</text:number>
                  <text:p text:style-name="al">Tot het in het eerste lid bedoelde mandaat behoort niet het nemen van besluiten die op grond van het bepaalde in hoofdstuk 3 en 4 in ambtelijk mandaat kunnen worden afgedaan. </text:p>
                </text:list-item>
                <text:list-item text:style-override="id1-3-2-2-2-2-3-3">
                  <text:number>3.</text:number>
                  <text:p text:style-name="al">In geval van afwezigheid van de leden van het college aan wie in het eerste lid mandaat is verleend, kan het mandaat worden uitgeoefend door een ander collegelid.</text:p>
                </text:list-item>
              </text:list>
            </text:section>
            <text:section text:name="artikel_id1-3-2-2-2-3" text:style-name="artikel">
              <text:p text:style-name="artikel_kop_titel"><text:span text:style-name="artikel_kop_label">Artikel</text:span> <text:span text:style-name="artikel_kop_nr"> 4 </text:span> Vakantiemandaat</text:p>
              <text:p text:style-name="al"/>
              <text:list text:style-name="id1-3-2-2-2-3-3">
                <text:list-item text:style-override="id1-3-2-2-2-3-3-1">
                  <text:number>1.</text:number>
                  <text:p text:style-name="al">Ieder lid van het college wordt mandaat verleend en is gemachtigd om gedurende de zomervakantie en de kerstvakantie van de regio’s noord en midden de bevoegdheden uit te oefenen die toekomen aan het college, voor zover dit naar zijn oordeel geen uitstel kan dulden en collegiale besluitvorming niet noodzakelijk is.</text:p>
                </text:list-item>
                <text:list-item text:style-override="id1-3-2-2-2-3-3-2">
                  <text:number>2.</text:number>
                  <text:p text:style-name="al">Het mandaat komt toe aan de leden van het college gezamenlijk die ten tijde van het nemen van het besluit in het gebied van Rijnland aanwezig zijn en niet verhinderd zijn.</text:p>
                </text:list-item>
                <text:list-item text:style-override="id1-3-2-2-2-3-3-3">
                  <text:number>3.</text:number>
                  <text:p text:style-name="al">De secretaris-algemeen directeur zorgt ervoor dat de op grond van het eerste lid in mandaat genomen besluiten in de eerstvolgende vergadering van het college worden bekrachtigd.</text:p>
                </text:list-item>
              </text:list>
            </text:section>
            <text:section text:name="artikel_id1-3-2-2-2-4" text:style-name="artikel">
              <text:p text:style-name="artikel_kop_titel"><text:span text:style-name="artikel_kop_label">Artikel</text:span> <text:span text:style-name="artikel_kop_nr"> 5 </text:span> Ondertekening</text:p>
              <text:p text:style-name="al">Een krachtens mandaat genomen besluit, conform artikel 3 en 4, wordt door de gemandateerden als volgt ondertekend:</text:p>
              <text:p text:style-name="al">"Dijkgraaf en Hoogheemraden</text:p>
              <text:p text:style-name="al">namens dezen,</text:p>
              <text:p text:style-name="al">(handtekening)</text:p>
              <text:p text:style-name="al">(naam)</text:p>
              <text:p text:style-name="al">(functie)</text:p>
              <text:p text:style-name="al">(handtekening)</text:p>
              <text:p text:style-name="al">(naam)</text:p>
              <text:p text:style-name="al">(functie)"</text:p>
              <text:p text:style-name="al"/>
            </text:section>
            <text:section text:name="artikel_id1-3-2-2-2-5" text:style-name="artikel">
              <text:p text:style-name="artikel_kop_titel"><text:span text:style-name="artikel_kop_label">Artikel</text:span> <text:span text:style-name="artikel_kop_nr">6</text:span> Rapportage</text:p>
              <text:p text:style-name="al">Het college wordt in de eerstvolgende vergadering in kennis gesteld van de besluiten die in bestuurlijk mandaat zijn genomen.</text:p>
              <text:p text:style-name="al"/>
            </text:section>
            <text:p text:style-name="hoofdstuk_bottom"/>
          </text:section>
          <text:section text:name="hoofdstuk_id1-3-2-2-3" text:style-name="hoofdstuk">
            <text:p text:style-name="hoofdstuk_kop"><text:span text:style-name="label"> Hoofdstuk </text:span> <text:span text:style-name="nr">3 </text:span> Ambtelijk mandaat</text:p>
            <text:section text:name="artikel_id1-3-2-2-3-2" text:style-name="artikel">
              <text:p text:style-name="artikel_kop_titel"><text:span text:style-name="artikel_kop_label">Artikel</text:span> <text:span text:style-name="artikel_kop_nr">7 </text:span> Mandaatverlening</text:p>
              <text:p text:style-name="al"/>
              <text:list text:style-name="id1-3-2-2-3-2-3">
                <text:list-item text:style-override="id1-3-2-2-3-2-3-1">
                  <text:number>1.</text:number>
                  <text:p text:style-name="al">De in hoofdstuk 4 van dit besluit opgenomen bevoegdheden en de ondertekening van genoemde stukken wordt opgedragen aan de secretaris-algemeen directeur.</text:p>
                </text:list-item>
                <text:list-item text:style-override="id1-3-2-2-3-2-3-2">
                  <text:number>2.</text:number>
                  <text:p text:style-name="al">De secretaris-algemeen directeur brengt tenminste eenmaal per jaar aan het college verslag uit over de wijze waarop hij gebruik heeft gemaakt van de krachtens het eerste lid aan hem opgedragen bevoegdheden.</text:p>
                </text:list-item>
                <text:list-item text:style-override="id1-3-2-2-3-2-3-3">
                  <text:number>3.</text:number>
                  <text:p text:style-name="al">Het college kan aan het mandaat nadere voorschriften verbinden.</text:p>
                </text:list-item>
              </text:list>
            </text:section>
            <text:section text:name="artikel_id1-3-2-2-3-3" text:style-name="artikel">
              <text:p text:style-name="artikel_kop_titel"><text:span text:style-name="artikel_kop_label">Artikel</text:span> <text:span text:style-name="artikel_kop_nr"> 8 </text:span> Ondermandaten</text:p>
              <text:p text:style-name="al"/>
              <text:list text:style-name="id1-3-2-2-3-3-3">
                <text:list-item text:style-override="id1-3-2-2-3-3-3-1">
                  <text:number>1.</text:number>
                  <text:p text:style-name="al">De secretaris-algemeen directeur kan het hem verleende mandaat, tenzij dat expliciet niet is toegestaan, door middel van een ondermandaat opdragen aan door hem aan te wijzen medewerkers.</text:p>
                </text:list-item>
                <text:list-item text:style-override="id1-3-2-2-3-3-3-2">
                  <text:number>2.</text:number>
                  <text:p text:style-name="al">De in het eerste lid bedoelde medewerkers kunnen het hen verleende ondermandaat, tenzij dat expliciet is toegestaan, niet door middel van ondermandaat opdragen aan door hen aan te wijzen andere medewerkers.</text:p>
                </text:list-item>
                <text:list-item text:style-override="id1-3-2-2-3-3-3-3">
                  <text:number>3.</text:number>
                  <text:p text:style-name="al">De ondermandaten zijn opgenomen in het Besluit Ondermandaten Rijnland.</text:p>
                </text:list-item>
                <text:list-item text:style-override="id1-3-2-2-3-3-3-4">
                  <text:number>4.</text:number>
                  <text:p text:style-name="al">De secretaris-algemeen directeur kan aan het ondermandaat nadere voorschriften verbinden.</text:p>
                </text:list-item>
              </text:list>
            </text:section>
            <text:section text:name="artikel_id1-3-2-2-3-4" text:style-name="artikel">
              <text:p text:style-name="artikel_kop_titel"><text:span text:style-name="artikel_kop_label">Artikel</text:span> <text:span text:style-name="artikel_kop_nr"> 9 </text:span> Plaatsvervanging</text:p>
              <text:p text:style-name="al">Bij afwezigheid van de secretaris-algemeen directeur wordt diens bevoegdheid als algemeen directeur uitgeoefend door een door het college aan te wijzen plaatsvervanger. Onder afwezigheid wordt verstaan: afwezigheid wegens verlof of wegens ziekte.</text:p>
              <text:p text:style-name="al"/>
            </text:section>
            <text:section text:name="artikel_id1-3-2-2-3-5" text:style-name="artikel">
              <text:p text:style-name="artikel_kop_titel"><text:span text:style-name="artikel_kop_label">Artikel</text:span> <text:span text:style-name="artikel_kop_nr"> 10 </text:span> Financieel mandaat</text:p>
              <text:p text:style-name="al">Indien de uitoefening van een mandaat tevens het beslissen over de besteding van budgetten met zich meebrengt, geschiedt dit overeenkomstig het bepaalde in de Verordening beleids- en verantwoordingsfunctie van het hoogheemraadschap van Rijnland en de Budgethoudersregeling Rijnland.</text:p>
              <text:p text:style-name="al"/>
            </text:section>
            <text:section text:name="artikel_id1-3-2-2-3-6" text:style-name="artikel">
              <text:p text:style-name="artikel_kop_titel"><text:span text:style-name="artikel_kop_label">Artikel</text:span> <text:span text:style-name="artikel_kop_nr"> 11 </text:span> Uitzonderingen op mandaat</text:p>
              <text:p text:style-name="al"/>
              <text:list text:style-name="id1-3-2-2-3-6-3">
                <text:list-item text:style-override="id1-3-2-2-3-6-3-1">
                  <text:number>1.</text:number>
                  <text:p text:style-name="al">Een mandaat kan niet worden gegeven voor:</text:p>
                  <text:list text:style-name="id1-3-2-2-3-6-3-1-3">
                    <text:list-item text:style-override="id1-3-2-2-3-6-3-1-3-1">
                      <text:number>a.</text:number>
                      <text:p text:style-name="al">het vaststellen van algemeen verbindende voorschriften;</text:p>
                    </text:list-item>
                    <text:list-item text:style-override="id1-3-2-2-3-6-3-1-3-2">
                      <text:number>b.</text:number>
                      <text:p text:style-name="al">het vaststellen van beleidsregels;</text:p>
                    </text:list-item>
                    <text:list-item text:style-override="id1-3-2-2-3-6-3-1-3-3">
                      <text:number>c.</text:number>
                      <text:p text:style-name="al">het beslissen op niet-fiscale beroep- of bezwaarschriften.</text:p>
                    </text:list-item>
                  </text:list>
                </text:list-item>
                <text:list-item text:style-override="id1-3-2-2-3-6-3-2">
                  <text:number>2.</text:number>
                  <text:p text:style-name="al">Een mandaat geldt niet voor:</text:p>
                  <text:list text:style-name="id1-3-2-2-3-6-3-2-3">
                    <text:list-item text:style-override="id1-3-2-2-3-6-3-2-3-1">
                      <text:number>a.</text:number>
                      <text:p text:style-name="al">zaken die een bestuurlijke afweging vereisen, waaronder wordt begrepen zaken die leiden tot afwijking of aanvulling van een eerder vastgestelde beleidslijn, afdoening van die zaken niet voorziene financiële of andere belangrijke consequenties hebben of indien dit door het college kenbaar is gemaakt;</text:p>
                    </text:list-item>
                    <text:list-item text:style-override="id1-3-2-2-3-6-3-2-3-2">
                      <text:number>b.</text:number>
                      <text:p text:style-name="al">gevallen waarin Rijnland aan zichzelf een vergunning verleent en daarbij tevens sprake is van een afwijking van de ter zake gestelde beleidskaders.</text:p>
                    </text:list-item>
                  </text:list>
                </text:list-item>
              </text:list>
            </text:section>
            <text:section text:name="artikel_id1-3-2-2-3-7" text:style-name="artikel">
              <text:p text:style-name="artikel_kop_titel"><text:span text:style-name="artikel_kop_label">Artikel</text:span> <text:span text:style-name="artikel_kop_nr"> 12 </text:span> Wijziging wetten en regelingen</text:p>
              <text:p text:style-name="al">De in hoofdstuk 3 en 4 van dit besluit opgenomen mandaten worden geacht te zijn gewijzigd voor zoveel en op het tijdstip dat de hierin genoemde wetten en regelingen zijn gewijzigd.</text:p>
              <text:p text:style-name="al"/>
            </text:section>
            <text:section text:name="artikel_id1-3-2-2-3-8" text:style-name="artikel">
              <text:p text:style-name="artikel_kop_titel"><text:span text:style-name="artikel_kop_label">Artikel</text:span> <text:span text:style-name="artikel_kop_nr"> 13 </text:span> Volmacht</text:p>
              <text:p text:style-name="al">De dijkgraaf verleent volmacht om namens hem de met privaatrechtelijke rechtshandelingen samenhangende geschriften te ondertekenen voor zover voortvloeiend uit de uitoefening van de krachtens dit besluit gemandateerde of ondergemandateerde bevoegdheden.</text:p>
              <text:p text:style-name="al"/>
            </text:section>
            <text:section text:name="artikel_id1-3-2-2-3-9" text:style-name="artikel">
              <text:p text:style-name="artikel_kop_titel"><text:span text:style-name="artikel_kop_label">Artikel</text:span> <text:span text:style-name="artikel_kop_nr"> 14 </text:span> Ondertekening</text:p>
              <text:p text:style-name="al"/>
              <text:list text:style-name="id1-3-2-2-3-9-3">
                <text:list-item text:style-override="id1-3-2-2-3-9-3-1">
                  <text:number>1.</text:number>
                  <text:p text:style-name="al">Een krachtens mandaat genomen besluit alsmede de op de gemandateerde bevoegdheden betrekking hebbende brieven worden door de gemandateerde als volgt ondertekend:</text:p>
                </text:list-item>
              </text:list>
              <text:p text:style-name="al">"Dijkgraaf en Hoogheemraden</text:p>
              <text:p text:style-name="al">namens dezen,</text:p>
              <text:p text:style-name="al">(handtekening)</text:p>
              <text:p text:style-name="al">(naam)</text:p>
              <text:p text:style-name="al">(functie)"</text:p>
              <text:list text:style-name="id1-3-2-2-3-9-9">
                <text:list-item text:style-override="id1-3-2-2-3-9-9-1">
                  <text:number>2.</text:number>
                  <text:p text:style-name="al">Het in een document vastleggen van een privaatrechtelijke rechtshandeling door de gemandateerde of ondergemandateerde medewerkers als bedoeld in artikel 13, geschiedt onder vermelding van in ieder geval de volgende in het hoofd van het document te vermelden tekst:</text:p>
                </text:list-item>
              </text:list>
              <text:p text:style-name="al">"Het hoogheemraadschap van Rijnland, gevestigd te Leiden, vertegenwoordigd door</text:p>
              <text:p text:style-name="al">(functienaam) van (naam organisatieonderdeel), de heer/mevrouw (naam met eventuele titulatuur), hierna te noemen: Rijnland"</text:p>
              <text:list text:style-name="id1-3-2-2-3-9-12">
                <text:list-item text:style-override="id1-3-2-2-3-9-12-1">
                  <text:number>3.</text:number>
                  <text:p text:style-name="al">Het slot van het in het tweede lid bedoelde document vermeldt in ieder geval de volgende tekst:</text:p>
                </text:list-item>
              </text:list>
              <text:p text:style-name="al">"Aldus opgemaakt en in (...)voud ondertekend,</text:p>
              <text:p text:style-name="al">te: (plaatsnaam)</text:p>
              <text:p text:style-name="al">op: (datum)</text:p>
              <text:p text:style-name="al">(handtekening)</text:p>
              <text:p text:style-name="al">(naam)" </text:p>
              <text:list text:style-name="id1-3-2-2-3-9-18">
                <text:list-item text:style-override="id1-3-2-2-3-9-18-1">
                  <text:number>4.</text:number>
                  <text:p text:style-name="al">Bij plaatsvervanging van de mandaat- of volmachthouder wordt ondertekend overeenkomstig het bepaalde in het eerste, tweede en derde lid van dit artikel.</text:p>
                </text:list-item>
              </text:list>
            </text:section>
            <text:p text:style-name="hoofdstuk_bottom"/>
          </text:section>
          <text:section text:name="hoofdstuk_id1-3-2-2-4" text:style-name="hoofdstuk">
            <text:p text:style-name="hoofdstuk_kop"><text:span text:style-name="label"> Hoofdstuk </text:span> <text:span text:style-name="nr">4 </text:span> Mandaten</text:p>
            <text:section text:name="artikel_id1-3-2-2-4-2" text:style-name="artikel">
              <text:p text:style-name="artikel_kop_titel"><text:span text:style-name="artikel_kop_label">Artikel</text:span> <text:span text:style-name="artikel_kop_nr">15 </text:span> Financiën</text:p>
              <text:p text:style-name="al">Het college mandateert aan de secretaris-algemeen directeur de bevoegdheid tot:</text:p>
              <text:p text:style-name="al"/>
              <text:list text:style-name="id1-3-2-2-4-2-4">
                <text:list-item text:style-override="id1-3-2-2-4-2-4-1">
                  <text:number>1.</text:number>
                  <text:p text:style-name="al">Het aangaan van langgeldleningen tot een bedrag als aangegeven in de vastgestelde begroting van het hoogheemraadschap van het desbetreffende jaar.</text:p>
                </text:list-item>
                <text:list-item text:style-override="id1-3-2-2-4-2-4-2">
                  <text:number>2.</text:number>
                  <text:p text:style-name="al">Het aangaan van rekening-courantovereenkomsten tot een kredietlimiet als aangegeven in de vastgestelde begroting van Rijnland van het desbetreffende jaar.</text:p>
                </text:list-item>
                <text:list-item text:style-override="id1-3-2-2-4-2-4-3">
                  <text:number>3.</text:number>
                  <text:p text:style-name="al">Het verlenen van vermindering of kwijtschelding aan hen die hebben aangenomen ten behoeve van het hoogheemraadschap iets te doen of te leveren voor zover een en ander een bedrag van € 25.000 niet te boven gaat.</text:p>
                </text:list-item>
                <text:list-item text:style-override="id1-3-2-2-4-2-4-4">
                  <text:number>4.</text:number>
                  <text:p text:style-name="al">Het aantekenen van bezwaar tegen en/of akkoord gaan met door gemeenten afgegeven beschikkingen met betrekking tot de vastgestelde WOZ-waarde van Rijnlandse eigendommen (gebouwen, woningen en installaties).</text:p>
                </text:list-item>
                <text:list-item text:style-override="id1-3-2-2-4-2-4-5">
                  <text:number>5.</text:number>
                  <text:p text:style-name="al">Het uitlenen, beleggen of herbeleggen van kasgelden.</text:p>
                </text:list-item>
                <text:list-item text:style-override="id1-3-2-2-4-2-4-6">
                  <text:number>6.</text:number>
                  <text:p text:style-name="al">Het doen van af- en overschrijvingen per waterschapstaak, voor zover het budget onvoorzien in de exploitatiebegroting niet wordt aangesproken en het niet ten koste gaat van de (afgesproken) prestaties.</text:p>
                </text:list-item>
                <text:list-item text:style-override="id1-3-2-2-4-2-4-7">
                  <text:number>7.</text:number>
                  <text:p text:style-name="al">Het bepalen van voorschotten en afrekeningen van kosten van wateronttrekkingen aan en waterlozingen op Rijnlands boezem.</text:p>
                </text:list-item>
                <text:list-item text:style-override="id1-3-2-2-4-2-4-8">
                  <text:number>8.</text:number>
                  <text:p text:style-name="al">Het bepalen van voorschotten en afrekeningen grensoverschrijdend afvalwater.</text:p>
                </text:list-item>
                <text:list-item text:style-override="id1-3-2-2-4-2-4-9">
                  <text:number>9.</text:number>
                  <text:p text:style-name="al">Het doen van aangiften omzetbelasting.</text:p>
                </text:list-item>
                <text:list-item text:style-override="id1-3-2-2-4-2-4-10">
                  <text:number>10.</text:number>
                  <text:p text:style-name="al">Het doen uitgaan van dwangbevelen.</text:p>
                </text:list-item>
              </text:list>
            </text:section>
            <text:section text:name="artikel_id1-3-2-2-4-3" text:style-name="artikel">
              <text:p text:style-name="artikel_kop_titel"><text:span text:style-name="artikel_kop_label">Artikel</text:span> <text:span text:style-name="artikel_kop_nr"> 16 </text:span> Onroerende goederen</text:p>
              <text:p text:style-name="al">Het college mandateert aan de secretaris-algemeen directeur de bevoegdheid tot:</text:p>
              <text:p text:style-name="al"/>
              <text:list text:style-name="id1-3-2-2-4-3-4">
                <text:list-item text:style-override="id1-3-2-2-4-3-4-1">
                  <text:number>1.</text:number>
                  <text:p text:style-name="al">Het kopen, ruilen en vervreemden van onroerende goederen; </text:p>
                </text:list-item>
                <text:list-item text:style-override="id1-3-2-2-4-3-4-2">
                  <text:number>2.</text:number>
                  <text:p text:style-name="al">het aangaan en verlenen, wijzigen en beëindigen van persoonlijke en zakelijke gebruiks- en genotsrechten en het aangaan, wijzigen en beëindigen van verhuringen, verpachtingen en ingebruikgevingen tot een maximumbedrag van € 25.000 per geval per jaar; </text:p>
                </text:list-item>
                <text:list-item text:style-override="id1-3-2-2-4-3-4-3">
                  <text:number>3.</text:number>
                  <text:p text:style-name="al">het kwijtschelden van vorderingen wegens huur, pacht en gebruik van onroerende eigendommen van het hoogheemraadschap; </text:p>
                </text:list-item>
              </text:list>
              <text:p text:style-name="al">alles voor zover nodig een passend krediet is verleend en bij koop tot een koopprijs van ten hoogste € 100.000 per geval per jaar en bij verkoop tot een verkoopprijs van ten hoogste € 250.000 per geval per jaar. Deze beperking geldt niet voor de verkoop van aangewezen dienstwoningen.</text:p>
            </text:section>
            <text:section text:name="artikel_id1-3-2-2-4-4" text:style-name="artikel">
              <text:p text:style-name="artikel_kop_titel"><text:span text:style-name="artikel_kop_label">Artikel</text:span> <text:span text:style-name="artikel_kop_nr"> 17 </text:span> (Buiten)Gerechtelijke procedures</text:p>
              <text:p text:style-name="al">Het college mandateert aan de secretaris-algemeen directeur de bevoegdheid tot:</text:p>
              <text:p text:style-name="al"/>
              <text:list text:style-name="id1-3-2-2-4-4-4">
                <text:list-item text:style-override="id1-3-2-2-4-4-4-1">
                  <text:number>1.</text:number>
                  <text:p text:style-name="al">Het nemen van procesbesluiten inzake tegen het hoogheemraadschap of een besluit van een bestuursorgaan van het hoogheemraadschap ingestelde rechtsgedingen voor burgerlijke en administratieve gerechten.</text:p>
                </text:list-item>
                <text:list-item text:style-override="id1-3-2-2-4-4-4-2">
                  <text:number>2.</text:number>
                  <text:p text:style-name="al">Het nemen van procesbesluiten inzake rechtsgedingen voor burgerlijke of administratieve gerechten, waarbij het hoogheemraadschap of een bestuursorgaan van het hoogheemraadschap als belanghebbende als bedoeld in artikel 8:26 Algemene wet bestuursrecht kan worden aangemerkt.</text:p>
                </text:list-item>
                <text:list-item text:style-override="id1-3-2-2-4-4-4-3">
                  <text:number>3.</text:number>
                  <text:p text:style-name="al">Het nemen van procesbesluiten ter zake van het voeren van rechtsgedingen voor burgerlijke en administratieve gerechten, waaronder begrepen het indienen van bezwaar of het instellen van beroep, indien deze rechtsgedingen strekken of mede strekken tot uitvoering van door een bestuursorgaan van het hoogheemraadschap genomen besluiten.</text:p>
                </text:list-item>
                <text:list-item text:style-override="id1-3-2-2-4-4-4-4">
                  <text:number>4.</text:number>
                  <text:p text:style-name="al">Het aangaan van dadingen en het sluiten van andere schriftelijke overeenkomsten, waarbij door tegemoetkoming van beide zijden een publiekrechtelijke, privaatrechtelijke of strafrechtelijke procedure kan worden voorkomen of beëindigd.</text:p>
                </text:list-item>
              </text:list>
            </text:section>
            <text:section text:name="artikel_id1-3-2-2-4-5" text:style-name="artikel">
              <text:p text:style-name="artikel_kop_titel"><text:span text:style-name="artikel_kop_label">Artikel</text:span> <text:span text:style-name="artikel_kop_nr"> 18 </text:span> Verlening of verdaging van de beslistermijn</text:p>
              <text:p text:style-name="al">Het college mandateert aan de secretaris-algemeen directeur de bevoegdheid tot:</text:p>
              <text:p text:style-name="al"/>
              <text:list text:style-name="id1-3-2-2-4-5-4">
                <text:list-item text:style-override="id1-3-2-2-4-5-4-1">
                  <text:number>1.</text:number>
                  <text:p text:style-name="al">Het verlengen van de beslistermijn als bedoeld in artikel 3:18 en 4:14 van de Algemene wet bestuursrecht.</text:p>
                </text:list-item>
                <text:list-item text:style-override="id1-3-2-2-4-5-4-2">
                  <text:number>2.</text:number>
                  <text:p text:style-name="al">Het verdagen van een beslissing als bedoeld in artikel 6, tweede lid, van de Wet openbaarheid van bestuur.</text:p>
                </text:list-item>
                <text:list-item text:style-override="id1-3-2-2-4-5-4-3">
                  <text:number>3.</text:number>
                  <text:p text:style-name="al">Het verdagen van een beslissing op bezwaar als bedoeld in artikel 7:10 van de Algemene wet bestuursrecht.</text:p>
                </text:list-item>
                <text:list-item text:style-override="id1-3-2-2-4-5-4-4">
                  <text:number>4.</text:number>
                  <text:p text:style-name="al">Het verdagen van de afhandeling van een klacht als bedoeld in artikel 9:11 van de Algemene wet bestuursrecht.</text:p>
                </text:list-item>
              </text:list>
            </text:section>
            <text:section text:name="artikel_id1-3-2-2-4-6" text:style-name="artikel">
              <text:p text:style-name="artikel_kop_titel"><text:span text:style-name="artikel_kop_label">Artikel</text:span> <text:span text:style-name="artikel_kop_nr"> 19 </text:span> Gedoogplicht</text:p>
              <text:p text:style-name="al">Het college mandateert aan de secretaris-algemeen directeur de bevoegdheid tot:</text:p>
              <text:p text:style-name="al">Het nemen van besluiten over het opleggen van een gedoogplicht als bedoeld in hoofdstuk 5 van de Waterwet.</text:p>
              <text:p text:style-name="al"/>
            </text:section>
            <text:section text:name="artikel_id1-3-2-2-4-7" text:style-name="artikel">
              <text:p text:style-name="artikel_kop_titel"><text:span text:style-name="artikel_kop_label">Artikel</text:span> <text:span text:style-name="artikel_kop_nr"> 20 </text:span> Nadeelcompensatie</text:p>
              <text:p text:style-name="al">Het college mandateert aan de secretaris-algemeen directeur de bevoegdheid tot:</text:p>
              <text:p text:style-name="al"/>
              <text:list text:style-name="id1-3-2-2-4-7-4">
                <text:list-item text:style-override="id1-3-2-2-4-7-4-1">
                  <text:number>1.</text:number>
                  <text:p text:style-name="al">Het krachtens artikel 7.14 van de Waterwet en de Verordening nadeelcompensatie Rijnland op aanvraag toekennen van een vergoeding tot een bedrag van € 25.000 per ingediende aanvraag.</text:p>
                </text:list-item>
                <text:list-item text:style-override="id1-3-2-2-4-7-4-2">
                  <text:number>2.</text:number>
                  <text:p text:style-name="al">Het krachtens artikel 7.14 van de Waterwet en de Verordening nadeelcompensatie Rijnland afwijzen van een aanvraag om nadeelcompensatie.</text:p>
                </text:list-item>
              </text:list>
            </text:section>
            <text:section text:name="artikel_id1-3-2-2-4-8" text:style-name="artikel">
              <text:p text:style-name="artikel_kop_titel"><text:span text:style-name="artikel_kop_label">Artikel</text:span> <text:span text:style-name="artikel_kop_nr"> 21 </text:span> Nadere besluiten ter uitvoering van besluiten van het college of de verenigde vergadering</text:p>
              <text:p text:style-name="al">Het college mandateert aan de secretaris-algemeen directeur de bevoegdheid tot:</text:p>
              <text:p text:style-name="al">Het nemen van nadere besluiten ter uitvoering van besluiten van het college of de verenigde vergadering.</text:p>
              <text:p text:style-name="al"/>
            </text:section>
            <text:section text:name="artikel_id1-3-2-2-4-9" text:style-name="artikel">
              <text:p text:style-name="artikel_kop_titel"><text:span text:style-name="artikel_kop_label">Artikel</text:span> <text:span text:style-name="artikel_kop_nr"> 22 </text:span> Projectplannen</text:p>
              <text:p text:style-name="al">Het college mandateert aan de secretaris-algemeen directeur de bevoegdheid tot:</text:p>
              <text:p text:style-name="al">De vaststelling van een projectplan als bedoeld in artikel 5.4 van de Waterwet voor zover de begrote kosten van een project niet meer bedragen dan 3 miljoen euro en tenzij de secretaris-algemeen directeur van oordeel is dat er redenen zijn – waaronder in ieder geval begrepen mogelijke grote bestuurlijke of maatschappelijke consequenties – die vaststelling van een projectplan door het college rechtvaardigen.</text:p>
              <text:p text:style-name="al"/>
            </text:section>
            <text:section text:name="artikel_id1-3-2-2-4-10" text:style-name="artikel">
              <text:p text:style-name="artikel_kop_titel"><text:span text:style-name="artikel_kop_label">Artikel</text:span> <text:span text:style-name="artikel_kop_nr"> 23 </text:span> Budgetten (Contracten)</text:p>
              <text:p text:style-name="al">Het college mandateert aan de secretaris-algemeen directeur de bevoegdheid tot: </text:p>
              <text:p text:style-name="al">Het met inachtneming van de Budgethoudersregeling Rijnland geven van opdrachten, doen van bestellingen van goederen en diensten en het goedkeuren van facturen zonder verplichting.</text:p>
              <text:p text:style-name="al"/>
            </text:section>
            <text:section text:name="artikel_id1-3-2-2-4-11" text:style-name="artikel">
              <text:p text:style-name="artikel_kop_titel"><text:span text:style-name="artikel_kop_label">Artikel</text:span> <text:span text:style-name="artikel_kop_nr"> 24 </text:span> Personeel</text:p>
              <text:p text:style-name="al">Het college mandateert aan de secretaris-algemeen directeur de bevoegdheid tot:</text:p>
              <text:p text:style-name="al"/>
              <text:list text:style-name="id1-3-2-2-4-11-4">
                <text:list-item text:style-override="id1-3-2-2-4-11-4-1">
                  <text:number>1.</text:number>
                  <text:p text:style-name="al">Het - zonder de bevoegdheid tot het verlenen van ondermandaat - als bestuurder in de zin van de Wet op de Ondernemingsraden vaststellen, wijzigen dan wel intrekken van regelingen, systemen en procedures zoals bedoeld in artikel 27, eerste lid Wet op de Ondernemingsraden.</text:p>
                </text:list-item>
                <text:list-item text:style-override="id1-3-2-2-4-11-4-2">
                  <text:number>2.</text:number>
                  <text:p text:style-name="al">Het - zonder de bevoegdheid tot het verlenen van ondermandaat, en met inachtneming van de ter zake geldende regelingen - uitvoering geven aan de bepalingen in hoofdstuk 7 van de cao Werken voor waterschappen.</text:p>
                </text:list-item>
                <text:list-item text:style-override="id1-3-2-2-4-11-4-3">
                  <text:number>3.</text:number>
                  <text:p text:style-name="al">Het met inachtneming van de ter zake geldende regelingen uitvoering geven aan de overige bepalingen in de cao Werken voor waterschappen.</text:p>
                </text:list-item>
                <text:list-item text:style-override="id1-3-2-2-4-11-4-4">
                  <text:number>4.</text:number>
                  <text:p text:style-name="al">Het met inachtneming van de ter zake geldende regelingen uitvoering geven aan de bepalingen in het Sociaal Statuut.</text:p>
                </text:list-item>
                <text:list-item text:style-override="id1-3-2-2-4-11-4-5">
                  <text:number>5.</text:number>
                  <text:p text:style-name="al">Het - zonder de bevoegdheid tot het verlenen van ondermandaat en met inachtneming van de ter zake geldende regelingen - uitvoering geven aan het door het college vastgestelde integriteitsbeleid en de overige verplichtingen van overheidswerkgevers zoals bedoeld in de artikelen 4 en 5 van de Ambtenarenwet 2017. </text:p>
                </text:list-item>
              </text:list>
            </text:section>
            <text:section text:name="artikel_id1-3-2-2-4-12" text:style-name="artikel">
              <text:p text:style-name="artikel_kop_titel"><text:span text:style-name="artikel_kop_label">Artikel</text:span> <text:span text:style-name="artikel_kop_nr"> 25 </text:span> Correspondentie</text:p>
              <text:p text:style-name="al">Het college mandateert aan de secretaris-algemeen directeur de bevoegdheid tot:</text:p>
              <text:p text:style-name="al"/>
              <text:list text:style-name="id1-3-2-2-4-12-4">
                <text:list-item text:style-override="id1-3-2-2-4-12-4-1">
                  <text:number>1.</text:number>
                  <text:p text:style-name="al">Het voeren van correspondentie van beleidsgevoelige aard.</text:p>
                </text:list-item>
                <text:list-item text:style-override="id1-3-2-2-4-12-4-2">
                  <text:number>2.</text:number>
                  <text:p text:style-name="al">Het voeren van correspondentie van niet-beleidsgevoelige aard en standaardbrieven.</text:p>
                </text:list-item>
                <text:list-item text:style-override="id1-3-2-2-4-12-4-3">
                  <text:number>3.</text:number>
                  <text:p text:style-name="al">Het besluiten en voeren van correspondentie ter zake van de bedrijfsvoering van Rijnland, waaronder begrepen de inrichting van de ambtelijke organisatie.</text:p>
                </text:list-item>
                <text:list-item text:style-override="id1-3-2-2-4-12-4-4">
                  <text:number>4.</text:number>
                  <text:p text:style-name="al">Toezending ter goedkeuring of ter informatie aan besturen van overheidslichamen van besluiten of standpunten van het college van dijkgraaf en hoogheemraden of de verenigde vergadering.</text:p>
                </text:list-item>
                <text:list-item text:style-override="id1-3-2-2-4-12-4-5">
                  <text:number>5.</text:number>
                  <text:p text:style-name="al">Het besluiten tot het inwinnen van extern advies, alsmede het selecteren van en het voeren van correspondentie met deze adviseurs.</text:p>
                </text:list-item>
              </text:list>
            </text:section>
            <text:section text:name="artikel_id1-3-2-2-4-13" text:style-name="artikel">
              <text:p text:style-name="artikel_kop_titel"><text:span text:style-name="artikel_kop_label">Artikel</text:span> <text:span text:style-name="artikel_kop_nr"> 26 </text:span> Plantoetsing, Vergunningverlening &amp; Handhaving</text:p>
              <text:p text:style-name="al">Het college mandateert aan de secretaris-algemeen directeur, met inachtneming van het bepaalde in artikel 7.4 lid 1 sub b van het Besluit Omgevingsrecht (functiescheiding handhaving en vergunningverlening), de bevoegdheid tot:</text:p>
              <text:p text:style-name="al"/>
              <text:list text:style-name="id1-3-2-2-4-13-4">
                <text:list-item text:style-override="id1-3-2-2-4-13-4-1">
                  <text:number>1.</text:number>
                  <text:p text:style-name="al">Plantoetsing:</text:p>
                  <text:list text:style-name="id1-3-2-2-4-13-4-1-3">
                    <text:list-item text:style-override="id1-3-2-2-4-13-4-1-3-1">
                      <text:number>a.</text:number>
                      <text:p text:style-name="al">De uitvoering van artikel 3.1.1 Besluit ruimtelijke ordening juncto de artikelen 3.26 en 3.28 Wet ruimtelijke ordening juncto artikel 3.10 Wet algemene bepalingen omgevingsrecht: het voeren van vooroverleg over bestemmings-, inpassingsplannen en omgevingsvergunningen voor planologische afwijkingen (watertoets). </text:p>
                    </text:list-item>
                    <text:list-item text:style-override="id1-3-2-2-4-13-4-1-3-2">
                      <text:number>b.</text:number>
                      <text:p text:style-name="al">De uitvoering van artikel 4.17, lid 3 Wet Milieubeheer: de voorbereiding van gemeentelijke milieubeleidsplannen.</text:p>
                    </text:list-item>
                    <text:list-item text:style-override="id1-3-2-2-4-13-4-1-3-3">
                      <text:number>c.</text:number>
                      <text:p text:style-name="al">De uitvoering van artikel 4.23, lid 1, Wet Milieubeheer: de voorbereiding van gemeentelijke rioleringsplannen.</text:p>
                    </text:list-item>
                    <text:list-item text:style-override="id1-3-2-2-4-13-4-1-3-4">
                      <text:number>d.</text:number>
                      <text:p text:style-name="al">De uitvoering van hoofdstuk 7 Wet Milieubeheer: het vooroverleg over en het indienen van bedenkingen ter zake van milieueffectrapportages.</text:p>
                    </text:list-item>
                  </text:list>
                </text:list-item>
                <text:list-item text:style-override="id1-3-2-2-4-13-4-2">
                  <text:number>2.</text:number>
                  <text:p text:style-name="al">Vergunningverlening:</text:p>
                  <text:list text:style-name="id1-3-2-2-4-13-4-2-3">
                    <text:list-item text:style-override="id1-3-2-2-4-13-4-2-3-1">
                      <text:number>a.</text:number>
                      <text:p text:style-name="al">Het krachtens artikel 6.2, eerste lid, van de Waterwet en de daarop gebaseerde AMvB’s nemen van besluiten inzake het verbod stoffen te brengen in een oppervlaktewaterlichaam.</text:p>
                    </text:list-item>
                    <text:list-item text:style-override="id1-3-2-2-4-13-4-2-3-2">
                      <text:number>b.</text:number>
                      <text:p text:style-name="al">Het krachtens artikel 6.2, tweede lid, van de Waterwet verlenen van een vergunning inzake het verbod om met behulp van een werk, niet zijnde een openbaar vuilwaterriool, water of stoffen te brengen op een zuiveringstechnisch werk.</text:p>
                    </text:list-item>
                    <text:list-item text:style-override="id1-3-2-2-4-13-4-2-3-3">
                      <text:number>c.</text:number>
                      <text:p text:style-name="al">Het krachtens artikel 3.3 van de Keur Rijnland verlenen van een watervergunning en krachtens artikel 3.2 lid 4 van de Keur Rijnland verlenen van een maatwerkvoorschrift.</text:p>
                    </text:list-item>
                    <text:list-item text:style-override="id1-3-2-2-4-13-4-2-3-4">
                      <text:number>d.</text:number>
                      <text:p text:style-name="al">Het krachtens artikel 6.17 van de Waterwet afhandelen van een aanvraag die betrekking heeft op een handeling of samenstel van handelingen ten aanzien waarvan meer dan één bestuursorgaan bevoegd is.</text:p>
                    </text:list-item>
                    <text:list-item text:style-override="id1-3-2-2-4-13-4-2-3-5">
                      <text:number>e.</text:number>
                      <text:p text:style-name="al">Het krachtens artikel 6.18, eerste lid, van de Waterwet bepalen dat een revisievergunning moet worden aangevraagd.</text:p>
                    </text:list-item>
                    <text:list-item text:style-override="id1-3-2-2-4-13-4-2-3-6">
                      <text:number>f.</text:number>
                      <text:p text:style-name="al">Het krachtens artikel 6.19, eerste lid, van de Waterwet ambtshalve verlenen van een revisievergunning.</text:p>
                    </text:list-item>
                    <text:list-item text:style-override="id1-3-2-2-4-13-4-2-3-7">
                      <text:number>g.</text:number>
                      <text:p text:style-name="al">Het krachtens artikel 6.21 van de Waterwet weigeren van een vergunning.</text:p>
                    </text:list-item>
                    <text:list-item text:style-override="id1-3-2-2-4-13-4-2-3-8">
                      <text:number>h.</text:number>
                      <text:p text:style-name="al">Het krachtens artikel 6.22, eerste lid, van de Waterwet wijzigen of aanvullen van een vergunning en de daaraan verbonden voorschriften en beperkingen;</text:p>
                    </text:list-item>
                    <text:list-item text:style-override="id1-3-2-2-4-13-4-2-3-9">
                      <text:number>i.</text:number>
                      <text:p text:style-name="al">Het krachtens artikel 6.22, tweede en derde lid, van de Waterwet geheel of gedeeltelijk intrekken van een vergunning.</text:p>
                    </text:list-item>
                    <text:list-item text:style-override="id1-3-2-2-4-13-4-2-3-10">
                      <text:number>j.</text:number>
                      <text:p text:style-name="al">Het krachtens paragraaf 7.6 van de Wet Milieubeheer nemen van besluiten op uitgevoerde vormvrije m.e.r.-beoordelingen als bedoeld in artikel 2, vijfde lid, sub b van het Besluit milieueffectrapportage.</text:p>
                    </text:list-item>
                    <text:list-item text:style-override="id1-3-2-2-4-13-4-2-3-11">
                      <text:number>k</text:number>
                      <text:p text:style-name="al">Het verlenen van vaarvergunningen als bedoeld in artikel 3 van de Vaarwegenverordening Rijnland 2013.</text:p>
                    </text:list-item>
                    <text:list-item text:style-override="id1-3-2-2-4-13-4-2-3-12">
                      <text:number>l</text:number>
                      <text:p text:style-name="al">Het nemen van verkeersbesluiten op grond van artikel 5 van de Scheepvaartverkeerswet.</text:p>
                    </text:list-item>
                    <text:list-item text:style-override="id1-3-2-2-4-13-4-2-3-13">
                      <text:number>m</text:number>
                      <text:p text:style-name="al">Het verlenen van ontheffingen op grond van artikel 7 van de Scheepvaartverkeerswet van een gebod of verbod, aangegeven met een verkeersteken.</text:p>
                    </text:list-item>
                    <text:list-item text:style-override="id1-3-2-2-4-13-4-2-3-14">
                      <text:number>n</text:number>
                      <text:p text:style-name="al">Het nemen van besluiten op grond van artikel 1 van de Wrakkenwet.</text:p>
                    </text:list-item>
                    <text:list-item text:style-override="id1-3-2-2-4-13-4-2-3-15">
                      <text:number>o</text:number>
                      <text:p text:style-name="al">Het nemen van besluiten op grond van artikel 2.2.1, derde lid, van de Keur Rijnland.</text:p>
                    </text:list-item>
                  </text:list>
                </text:list-item>
                <text:list-item text:style-override="id1-3-2-2-4-13-4-3">
                  <text:number>3.</text:number>
                  <text:p text:style-name="al">Handhaving:</text:p>
                  <text:list text:style-name="id1-3-2-2-4-13-4-3-3">
                    <text:list-item text:style-override="id1-3-2-2-4-13-4-3-3-1">
                      <text:number>a.</text:number>
                      <text:p text:style-name="al">De uitvoering van artikel 61 van de Waterschapswet juncto hoofdstuk 8 van de Waterwet juncto afdeling 5.3 van de Algemene wet bestuursrecht.</text:p>
                    </text:list-item>
                    <text:list-item text:style-override="id1-3-2-2-4-13-4-3-3-2">
                      <text:number>b.</text:number>
                      <text:p text:style-name="al">De uitvoering van artikel 61 van de Waterschapswet juncto de Keur Rijnland juncto afdeling 5.3 van de Algemene wet bestuursrecht.</text:p>
                    </text:list-item>
                    <text:list-item text:style-override="id1-3-2-2-4-13-4-3-3-3">
                      <text:number>c.</text:number>
                      <text:p text:style-name="al">Het uitvoering geven aan artikel 257ba Wetboek van Strafvordering juncto artikel 4.2 sub b Besluit OM-afdoening.</text:p>
                    </text:list-item>
                  </text:list>
                </text:list-item>
              </text:list>
            </text:section>
            <text:section text:name="artikel_id1-3-2-2-4-14" text:style-name="artikel">
              <text:p text:style-name="artikel_kop_titel"><text:span text:style-name="artikel_kop_label">Artikel</text:span> <text:span text:style-name="artikel_kop_nr"> 27 </text:span> Subsidieregelingen</text:p>
              <text:p text:style-name="al">Het college mandateert aan de secretaris-algemeen directeur de bevoegdheid tot:</text:p>
              <text:p text:style-name="al"/>
              <text:list text:style-name="id1-3-2-2-4-14-4">
                <text:list-item text:style-override="id1-3-2-2-4-14-4-1">
                  <text:number>1.</text:number>
                  <text:p text:style-name="al">Het uitvoeren van subsidieregelingen van Rijnland.</text:p>
                </text:list-item>
                <text:list-item text:style-override="id1-3-2-2-4-14-4-2">
                  <text:number>2.</text:number>
                  <text:p text:style-name="al"> Het toekennen van bijdragen aan derden ter hoogte van maximaal 25% van de begrote kosten van incidentele activiteiten indien deze activiteiten:</text:p>
                  <text:list text:style-name="id1-3-2-2-4-14-4-2-3">
                    <text:list-item text:style-override="id1-3-2-2-4-14-4-2-3-1">
                      <text:number>a.</text:number>
                      <text:p text:style-name="al">binnen het gebied van Rijnland worden ontplooid of daarop betrekking hebben; en </text:p>
                    </text:list-item>
                    <text:list-item text:style-override="id1-3-2-2-4-14-4-2-3-2">
                      <text:number>b.</text:number>
                      <text:p text:style-name="al">aan water, de taken van Rijnland of Rijnland als organisatie zijn gerelateerd. </text:p>
                    </text:list-item>
                  </text:list>
                </text:list-item>
              </text:list>
            </text:section>
            <text:section text:name="artikel_id1-3-2-2-4-15" text:style-name="artikel">
              <text:p text:style-name="artikel_kop_titel"><text:span text:style-name="artikel_kop_label">Artikel</text:span> <text:span text:style-name="artikel_kop_nr"> 28 </text:span> Archivering</text:p>
              <text:p text:style-name="al">Het college mandateert aan de secretaris-algemeen directeur de bevoegdheid tot:</text:p>
              <text:p text:style-name="al"/>
              <text:list text:style-name="id1-3-2-2-4-15-4">
                <text:list-item text:style-override="id1-3-2-2-4-15-4-1">
                  <text:number>1.</text:number>
                  <text:p text:style-name="al">Het vervangen van archiefbescheiden door reproducties, teneinde de aldus vervangen bescheiden te vernietigen, overeenkomstig artikel 7 van de Archiefwet 1995 en artikel 6, eerste en tweede lid van het Archiefbesluit 1995.</text:p>
                </text:list-item>
                <text:list-item text:style-override="id1-3-2-2-4-15-4-2">
                  <text:number>2.</text:number>
                  <text:p text:style-name="al">Het opmaken van een verklaring van vervanging van archiefbescheiden door reproducties, overeenkomstig artikel 8 van het Archiefbesluit 1995.</text:p>
                </text:list-item>
                <text:list-item text:style-override="id1-3-2-2-4-15-4-3">
                  <text:number>3.</text:number>
                  <text:p text:style-name="al">Het vervreemden van archiefbescheiden overeenkomstig artikel 8, eerste en tweede lid van de Archiefwet 1995 en artikel 7, eerste en tweede lid, en artikel 8 van het Archiefbesluit 1995.</text:p>
                </text:list-item>
                <text:list-item text:style-override="id1-3-2-2-4-15-4-4">
                  <text:number>4.</text:number>
                  <text:p text:style-name="al">Het opmaken van een verklaring van vervreemding van archiefbescheiden, overeenkomstig artikel 8 van het Archiefbesluit 1995.</text:p>
                </text:list-item>
                <text:list-item text:style-override="id1-3-2-2-4-15-4-5">
                  <text:number>5.</text:number>
                  <text:p text:style-name="al">Het overbrengen van archiefbescheiden naar de archiefbewaarplaats, overeenkomstig artikel 12 eerste lid van de Archiefwet 1995 en artikel 9, eerste, tweede en derde lid van het Archiefbesluit 1995.</text:p>
                </text:list-item>
                <text:list-item text:style-override="id1-3-2-2-4-15-4-6">
                  <text:number>6.</text:number>
                  <text:p text:style-name="al">Het vervroegd overbrengen van archiefbescheiden naar de archiefbewaarplaats, overeenkomstig artikel 13, eerste lid van de Archiefwet 1995.</text:p>
                </text:list-item>
                <text:list-item text:style-override="id1-3-2-2-4-15-4-7">
                  <text:number>7.</text:number>
                  <text:p text:style-name="al">Het verzoeken om het verlenen van een machtiging door Gedeputeerde Staten tot opschorting van de overbrenging van archiefbescheiden naar de archiefbewaarplaats, overeenkomstig artikel 13 derde en vierde lid van de Archiefwet 1995.</text:p>
                </text:list-item>
                <text:list-item text:style-override="id1-3-2-2-4-15-4-8">
                  <text:number>8.</text:number>
                  <text:p text:style-name="al">Het opmaken van een verklaring van overbrenging van archiefbescheiden naar de archiefbewaarplaats, overeenkomstig artikel 8 van het Archiefbesluit 1995.</text:p>
                </text:list-item>
                <text:list-item text:style-override="id1-3-2-2-4-15-4-9">
                  <text:number>9.</text:number>
                  <text:p text:style-name="al">Het opmaken van een verklaring van vernietiging van archiefbescheiden, overeenkomstig artikel 8 van het Archiefbesluit 1995.</text:p>
                </text:list-item>
                <text:list-item text:style-override="id1-3-2-2-4-15-4-10">
                  <text:number>10.</text:number>
                  <text:p text:style-name="al">Het stellen van beperkingen aan de openbaarheid van archiefbescheiden, overeenkomstig artikel 15 eerste en tweede lid en artikel 16 tweede lid van de Archiefwet 1995 en artikel 10 van het Archiefbesluit 1995.</text:p>
                </text:list-item>
                <text:list-item text:style-override="id1-3-2-2-4-15-4-11">
                  <text:number>11.</text:number>
                  <text:p text:style-name="al">Het opheffen van de ingevolge het vorige lid aan de openbaarheid gestelde beperkingen, dan wel deze ten aanzien van een verzoeker buiten toepassing te laten, indien het belang van de gestelde beperking niet opweegt tegen diens belang tot raadpleging of gebruik van de archiefbescheiden, overeenkomstig artikel 15 derde lid en artikel 16 tweede lid van de Archiefwet 1995 en artikel 10 van het Archiefbesluit 1995.</text:p>
                </text:list-item>
                <text:list-item text:style-override="id1-3-2-2-4-15-4-12">
                  <text:number>12.</text:number>
                  <text:p text:style-name="al">Het nemen van besluiten over de uitleen van kunstvoorwerpen.</text:p>
                </text:list-item>
              </text:list>
            </text:section>
            <text:section text:name="artikel_id1-3-2-2-4-16" text:style-name="artikel">
              <text:p text:style-name="artikel_kop_titel"><text:span text:style-name="artikel_kop_label">Artikel</text:span> <text:span text:style-name="artikel_kop_nr"> 29 </text:span> Besluiten op verzoeken op grond van de Algemene Verordening Gegevensbescherming</text:p>
              <text:p text:style-name="al">Het college mandateert aan de secretaris-algemeen directeur de bevoegdheid tot:</text:p>
              <text:p text:style-name="al">Het nemen van besluiten op verzoeken op grond van de Algemene Verordening Gegevensbescherming.</text:p>
              <text:p text:style-name="al"/>
            </text:section>
            <text:p text:style-name="hoofdstuk_bottom"/>
          </text:section>
          <text:section text:name="hoofdstuk_id1-3-2-2-5" text:style-name="hoofdstuk">
            <text:p text:style-name="hoofdstuk_kop"><text:span text:style-name="label"> Hoofdstuk </text:span> <text:span text:style-name="nr">5 </text:span> Inwerkingtreding</text:p>
            <text:section text:name="artikel_id1-3-2-2-5-2" text:style-name="artikel">
              <text:p text:style-name="artikel_kop_titel"><text:span text:style-name="artikel_kop_label">Artikel</text:span> <text:span text:style-name="artikel_kop_nr"> 30 </text:span> Inwerkingtreding; Citeertitel</text:p>
              <text:p text:style-name="al"/>
              <text:list text:style-name="id1-3-2-2-5-2-3">
                <text:list-item text:style-override="id1-3-2-2-5-2-3-1">
                  <text:number>1.</text:number>
                  <text:p text:style-name="al">Dit besluit treedt in werking de dag na de bekendmaking en werkt terug tot en met 1 januari 2020 en vervangt: het Mandaat- en Volmachtbesluit Rijnland 2019, zoals vastgesteld door het college van dijkgraaf en hoogheemraden van het hoogheemraadschap van Rijnland op 22 januari 2019.</text:p>
                </text:list-item>
                <text:list-item text:style-override="id1-3-2-2-5-2-3-2">
                  <text:number>2.</text:number>
                  <text:p text:style-name="al">Dit besluit kan worden aangehaald als het Mandaat- en Volmachtbesluit Rijnland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Leiden, </text:span>
            <text:span text:style-name="datum">25 februari 2020</text:span>
          </text:p>
          </text:section>
          <text:section text:name="ondertekening_id1-3-2-3-2">
            <text:p><text:span text:style-name="ondertekening_naam">
            <text:span text:style-name="voornaam">R.A.M. van der Sande dijkgraaf</text:span>
            <text:span text:style-name="achternaam"/>
          </text:span></text:p>
          </text:section>
          <text:section text:name="ondertekening_id1-3-2-3-3">
            <text:p><text:span text:style-name="ondertekening_naam">
            <text:span text:style-name="voornaam">Mw. </text:span>
            <text:span text:style-name="achternaam">C.M. van de Wiel, secretar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9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9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9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Waterschap/DC.creator">Hoogheemraadschap van Rij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Financiën | Organisatie en beleid</meta:user-defined>
    <meta:user-defined meta:name="DC.source">artikel 55 van de Waterschapswet]|[1.0:c:BWBR0005108&amp;artikel=55&amp;g=2020-01-01</meta:user-defined>
    <meta:user-defined meta:name="DCTERMS.alternative">Mandaat- en Volmachtbesluit Rijnland 2020</meta:user-defined>
    <dc:language>nl</dc:language>
    <meta:user-defined meta:name="OVERHEID.Waterschap/DC.spatial">Hoogheemraadschap van Rijnland</meta:user-defined>
    <meta:user-defined meta:name="DC.title">Mandaat- en Volmachtbesluit Rijnland 2020</meta:user-defined>
    <meta:user-defined meta:name="DCTERMS.W3CDTF/DCTERMS.available">2020-02-25</meta:user-defined>
    <meta:user-defined meta:name="DCTERMS.W3CDTF/OVERHEIDop.jaargang">2020</meta:user-defined>
    <meta:user-defined meta:name="OVERHEIDop.publicationIssue">1794</meta:user-defined>
    <meta:user-defined meta:name="OVERHEIDop.betreftRegeling">CVDR637552_1</meta:user-defined>
    <meta:user-defined meta:name="OVERHEIDop.WsbID/DC.identifier">wsb-2020-1794</meta:user-defined>
    <meta:user-defined meta:name="xs:date/OVERHEIDop.startdatum">2020-02-26</meta:user-defined>
    <meta:user-defined meta:name="OVERHEIDop.versieInformatie"/>
  </office:meta>
</office:document-meta>
</file>