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erinrichten van de openbare ruimte nabij Eendrachtsweg 3 te Stell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herinrichten van de openbare ruimte nabij Eendrachtsweg 3 te Stellendam, dossiernummer VTH192790.</text:p>
            <text:p text:style-name="common-al">Start bezwaartermijn (6 weken): 7 januar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7 januar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9</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9</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9</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1408 424888</meta:user-defined>
    <meta:user-defined meta:name="DC.title">Het herinrichten van de openbare ruimte nabij Eendrachtsweg 3 te Stellendam</meta:user-defined>
    <meta:user-defined meta:name="OVERHEID.PostcodeHuisnummer/OVERHEIDop.postcodeHuisnummer">3251AH 3</meta:user-defined>
    <meta:user-defined meta:name="OVERHEIDop.straatnaam">Eendrachtsweg</meta:user-defined>
    <meta:user-defined meta:name="OVERHEIDop.woonplaats">Stellendam</meta:user-defined>
    <meta:user-defined meta:name="DCTERMS.W3CDTF/DCTERMS.available">2020-01-09</meta:user-defined>
    <meta:user-defined meta:name="DCTERMS.W3CDTF/OVERHEIDop.jaargang">2020</meta:user-defined>
    <meta:user-defined meta:name="OVERHEIDop.publicationIssue">179</meta:user-defined>
    <meta:user-defined meta:name="OVERHEIDop.WsbID/DC.identifier">wsb-2020-179</meta:user-defined>
    <meta:user-defined meta:name="OVERHEIDop.versieInformatie"/>
  </office:meta>
</office:document-meta>
</file>