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Stimuleringsregeling klimaatactief bebouwd gebied Aa en Maa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 maakt bekend dat: </text:p>
          </text:section>
          <text:section text:name="afkondiging_id1-3-2-1-2" text:style-name="afkondiging">
            <text:p text:style-name="afkondiging_top"/>
            <text:p text:style-name="al">I </text:p>
            <text:p text:style-name="al">het algemeen bestuur van waterschap Aa en Maas in zijn openbare vergadering van 4 oktober 2019 heeft besloten: </text:p>
            <text:p text:style-name="al"/>
            <text:list text:style-name="id1-3-2-1-2-4">
              <text:list-item text:style-override="id1-3-2-1-2-4-1">
                <text:number>1.</text:number>
                <text:p text:style-name="al"> kennis te nemen van de evaluatie en vooruitblik stimuleringsregeling 'Klimaatactief bebouwd gebied' over kalenderjaar 2018. </text:p>
              </text:list-item>
              <text:list-item text:style-override="id1-3-2-1-2-4-2">
                <text:number>2.</text:number>
                <text:p text:style-name="al">de huidige stimuleringsregeling 'Klimaatactief bebouwd gebied 2016 – 2021’ in te trekken. </text:p>
              </text:list-item>
              <text:list-item text:style-override="id1-3-2-1-2-4-3">
                <text:number>3.</text:number>
                <text:p text:style-name="al"> kennis te nemen van de beleidsregel Stimuleringsregeling 'Klimaatactief Bebouwd Gebied waterschap Aa en Maas’, die voldoet aan wet en regelgeving en de ASV. </text:p>
              </text:list-item>
            </text:list>
            <text:p text:style-name="al"/>
            <text:p text:style-name="al">II </text:p>
            <text:p text:style-name="al">het dagelijks bestuur van waterschap Aa en Maas in zijn vergadering van 27 augustus 2019 heeft besloten: </text:p>
            <text:p text:style-name="al"/>
            <text:list text:style-name="id1-3-2-1-2-9">
              <text:list-item text:style-override="id1-3-2-1-2-9-1">
                <text:number>1.</text:number>
                <text:p text:style-name="al"> de Stimuleringsregeling Klimaatactief bebouwd gebied waterschap Aa en Maas vast te stellen. </text:p>
              </text:list-item>
            </text:list>
            <text:p text:style-name="al"/>
            <text:p text:style-name="al">De stukken die ter inzage liggen kunt u downloaden op deze pagina. </text:p>
            <text:p text:style-name="al"/>
            <text:p text:style-name="al">Tegen deze regeling kan geen bezwaar worden gemaakt of beroep worden ingesteld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8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Bekendmaking Stimuleringsregeling klimaatactief bebouwd gebied Aa en Maas.</meta:user-defined>
    <meta:user-defined meta:name="DCTERMS.W3CDTF/DCTERMS.available">2020-02-21</meta:user-defined>
    <meta:user-defined meta:name="DCTERMS.W3CDTF/OVERHEIDop.jaargang">2020</meta:user-defined>
    <meta:user-defined meta:name="OVERHEIDop.externeBijlage">Ondertekend DB besluit|exb-2020-8668</meta:user-defined>
    <meta:user-defined meta:name="OVERHEIDop.externeBijlage">Ondertekend AB besluit|exb-2020-8669</meta:user-defined>
    <meta:user-defined meta:name="OVERHEIDop.publicationIssue">1789</meta:user-defined>
    <meta:user-defined meta:name="OVERHEIDop.betreftRegeling">CVDR401217_1</meta:user-defined>
    <meta:user-defined meta:name="OVERHEIDop.WsbID/DC.identifier">wsb-2020-1789</meta:user-defined>
    <meta:user-defined meta:name="OVERHEIDop.versieInformatie"/>
  </office:meta>
</office:document-meta>
</file>