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Baroniestraat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20 met registratienummer 0652264095 voor het aanbrengen van een kabel kruisend met de regionale waterkering B118 ter hoogte van de Baroniestraat - Duvenvoordestraat te Terheijden voor het herstellen van de kathodische bescherming van de persleiding onder de Mar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169.58 405750.146</meta:user-defined>
    <meta:user-defined meta:name="DC.title">Aanvraag watervergunning voor het verrichten van waterhuishoudkundige werkzaamheden ter hoogte van de Baroniestraat te Terheijden.</meta:user-defined>
    <meta:user-defined meta:name="OVERHEIDop.straatnaam">Baroniestraat</meta:user-defined>
    <meta:user-defined meta:name="OVERHEIDop.woonplaats">Terheij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0</meta:user-defined>
    <meta:user-defined meta:name="OVERHEIDop.WsbID/DC.identifier">wsb-2020-1780</meta:user-defined>
    <meta:user-defined meta:name="OVERHEIDop.versieInformatie"/>
  </office:meta>
</office:document-meta>
</file>