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twee palen nabij Noordoever Oostvoornsemeer nummer 1 te Oostvo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en wegenvergunning te verlenen voor het plaatsen van twee palen nabij Noordoever Oostvoornsemeer nummer 1 te Oostvoorne, dossiernummer VTH193492.</text:p>
            <text:p text:style-name="common-al">Start bezwaartermijn (6 weken): 7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januari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5160 439062</meta:user-defined>
    <meta:user-defined meta:name="DC.title">Het plaatsen van twee palen nabij Noordoever Oostvoornsemeer nummer 1 te Oostvoorne</meta:user-defined>
    <meta:user-defined meta:name="OVERHEID.PostcodeHuisnummer/OVERHEIDop.postcodeHuisnummer">3233NC 1</meta:user-defined>
    <meta:user-defined meta:name="OVERHEIDop.straatnaam">Noordoever Oostv. meer</meta:user-defined>
    <meta:user-defined meta:name="OVERHEIDop.woonplaats">Oostvoorne</meta:user-defined>
    <meta:user-defined meta:name="DCTERMS.W3CDTF/DCTERMS.available">2020-01-09</meta:user-defined>
    <meta:user-defined meta:name="DCTERMS.W3CDTF/OVERHEIDop.jaargang">2020</meta:user-defined>
    <meta:user-defined meta:name="OVERHEIDop.publicationIssue">178</meta:user-defined>
    <meta:user-defined meta:name="OVERHEIDop.WsbID/DC.identifier">wsb-2020-178</meta:user-defined>
    <meta:user-defined meta:name="OVERHEIDop.versieInformatie"/>
  </office:meta>
</office:document-meta>
</file>