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3122 verleende vergunning voor het vervangen van een beschoeiing bij Het Veer 76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Het Veer 76 in Avenhorn</meta:user-defined>
    <dc:language>nl</dc:language>
    <meta:user-defined meta:name="OVERHEID.EPSG28992/DC.spatial">125861.917 514573.125</meta:user-defined>
    <meta:user-defined meta:name="DC.title">20.0033122 verleende vergunning voor het vervangen van een beschoeiing bij Het Veer 76 in Avenhorn</meta:user-defined>
    <meta:user-defined meta:name="OVERHEIDop.straatnaam">Het Veer</meta:user-defined>
    <meta:user-defined meta:name="OVERHEIDop.woonplaats">Avenh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77</meta:user-defined>
    <meta:user-defined meta:name="OVERHEIDop.WsbID/DC.identifier">wsb-2020-1777</meta:user-defined>
    <meta:user-defined meta:name="OVERHEIDop.versieInformatie"/>
  </office:meta>
</office:document-meta>
</file>