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02286 het aanleggen en hebben van een mantelbuis ter hoogte van de Leimuiderbrug 1 te Leimuiderbrug</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3 februari 2020 een vergunning verleend aan Relined BV voor het door middel van een gestuurde boring onder waterkering genoemd Leimuiderdijk aanleggen en hebben van een mantelbuis en een glasvezelkabel in een kwelgevoelig gebied ter hoogte van de Leimuiderweg 1 te Leimuiderbrug. </text:p>
            <text:p text:style-name="common-al"/>
            <text:p text:style-name="common-al">De stukken liggen tot en met 26 maart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J. Steenbergen van de afdeling Vergunningverlening &amp; Handhaving, telefoon (071) 306 34 11. </text:p>
            <text:p text:style-name="common-al"/>
            <text:p text:style-name="last-al">Leiden, 13 februari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776</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776</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776</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6013.199 471649.389</meta:user-defined>
    <meta:user-defined meta:name="DC.title">Publicatie watervergunning 2020-002286 het aanleggen en hebben van een mantelbuis ter hoogte van de Leimuiderbrug 1 te Leimuiderbrug</meta:user-defined>
    <meta:user-defined meta:name="OVERHEID.PostcodeHuisnummer/OVERHEIDop.postcodeHuisnummer">2155MS 1</meta:user-defined>
    <meta:user-defined meta:name="OVERHEIDop.straatnaam">Leimuiderweg</meta:user-defined>
    <meta:user-defined meta:name="OVERHEIDop.woonplaats">Leimuiderbrug</meta:user-defined>
    <meta:user-defined meta:name="DCTERMS.W3CDTF/DCTERMS.available">2020-02-21</meta:user-defined>
    <meta:user-defined meta:name="DCTERMS.W3CDTF/OVERHEIDop.jaargang">2020</meta:user-defined>
    <meta:user-defined meta:name="OVERHEIDop.externeBijlage">2020-002286|exb-2020-8604</meta:user-defined>
    <meta:user-defined meta:name="OVERHEIDop.publicationIssue">1776</meta:user-defined>
    <meta:user-defined meta:name="OVERHEIDop.WsbID/DC.identifier">wsb-2020-1776</meta:user-defined>
    <meta:user-defined meta:name="OVERHEIDop.versieInformatie"/>
  </office:meta>
</office:document-meta>
</file>