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0844 het uitvoeren van zes gestuurde boringen ter hoogte van Floriadepark 2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februari 2020 een besluit genomen aan Liander Infra NV voor het uitvoeren van zes gestuurde boringen in kwetsbaar kwelgebied ten behoeve van de aanleg van een ø 160 mm kabel ter hoogte Floriadepark 2 te Vijfhuizen. </text:p>
            <text:p text:style-name="common-al"/>
            <text:p text:style-name="common-al">De stukken liggen tot en met 26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3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7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046.486 484410.172</meta:user-defined>
    <meta:user-defined meta:name="DC.title">Publicatie watervergunning 2020-000844 het uitvoeren van zes gestuurde boringen ter hoogte van Floriadepark 2 te Vijfhuizen</meta:user-defined>
    <meta:user-defined meta:name="OVERHEID.PostcodeHuisnummer/OVERHEIDop.postcodeHuisnummer">2141ZZ 2</meta:user-defined>
    <meta:user-defined meta:name="OVERHEIDop.straatnaam">Floriadepark</meta:user-defined>
    <meta:user-defined meta:name="OVERHEIDop.woonplaats">Vijfhuizen</meta:user-defined>
    <meta:user-defined meta:name="DCTERMS.W3CDTF/DCTERMS.available">2020-02-21</meta:user-defined>
    <meta:user-defined meta:name="DCTERMS.W3CDTF/OVERHEIDop.jaargang">2020</meta:user-defined>
    <meta:user-defined meta:name="OVERHEIDop.externeBijlage">2020-000844|exb-2020-8601</meta:user-defined>
    <meta:user-defined meta:name="OVERHEIDop.publicationIssue">1775</meta:user-defined>
    <meta:user-defined meta:name="OVERHEIDop.WsbID/DC.identifier">wsb-2020-1775</meta:user-defined>
    <meta:user-defined meta:name="OVERHEIDop.versieInformatie"/>
  </office:meta>
</office:document-meta>
</file>