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ijzigingsvergunning Waterwet voor grondwatersanering N.C.B. - laan 80 in Veghel. </text:p>
      <text:section text:name="zakelijke-mededeling_id1-3-2" text:style-name="zakelijke-mededeling">
        <text:section text:name="zakelijke-mededeling-tekst_id1-3-2-1" text:style-name="zakelijke-mededeling-tekst">
          <text:section text:name="tekst_id1-3-2-1-1" text:style-name="tekst">
            <text:p text:style-name="tussenkopcur">Besluit wijzigingsvergunning te verlenen</text:p>
            <text:p text:style-name="common-al">Het dagelijks bestuur van waterschap Aa en Maas heeft een wijzigingsvergunning verleend ingevolge de Waterwet. De vergunning heeft betrekking op een verleende watervergunning  voor het onttrekken van grondwater middels bronbemaling aan de N.C.B.- laan 80 i n Veghel. De ontrekking is om verspreiding van een VOCl- verontreiniging in het eerste watervoerende pakket tegen te gaan. Het zaaknummer is 0000D20191211095926374.</text:p>
            <text:p text:style-name="common-al"/>
            <text:p text:style-name="tussenkopcur">Inzien</text:p>
            <text:p text:style-name="common-al">U kunt de vergunning gedurende zes weken inzien vanaf 25 februar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text:p>
            <text:p text:style-name="common-al">
            <text:span text:style-name="nadrukcur">Hoe maakt u digitaal bezwaar?</text:span>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het bezwaar, en;</text:p>
              </text:list-item>
              <text:list-item text:style-override="id1-3-2-1-1-17-5">
                <text:number>5.</text:number>
                <text:p text:style-name="al">uw handtekening.</text:p>
              </text:list-item>
            </text:list>
            <text:p text:style-name="common-al"/>
            <text:p text:style-name="tussenkopcur">Voorlopige voorziening</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4210 403007</meta:user-defined>
    <meta:user-defined meta:name="DC.title">Verlening wijzigingsvergunning Waterwet voor grondwatersanering N.C.B. - laan 80 in Veghel.</meta:user-defined>
    <meta:user-defined meta:name="OVERHEID.PostcodeHuisnummer/OVERHEIDop.postcodeHuisnummer">5462GE 80</meta:user-defined>
    <meta:user-defined meta:name="OVERHEIDop.straatnaam">N.C.B.-laan</meta:user-defined>
    <meta:user-defined meta:name="OVERHEIDop.woonplaats">Veghel</meta:user-defined>
    <meta:user-defined meta:name="DCTERMS.W3CDTF/DCTERMS.available">2020-02-25</meta:user-defined>
    <meta:user-defined meta:name="DCTERMS.W3CDTF/OVERHEIDop.jaargang">2020</meta:user-defined>
    <meta:user-defined meta:name="OVERHEIDop.publicationIssue">1771</meta:user-defined>
    <meta:user-defined meta:name="OVERHEIDop.WsbID/DC.identifier">wsb-2020-1771</meta:user-defined>
    <meta:user-defined meta:name="OVERHEIDop.versieInformatie"/>
  </office:meta>
</office:document-meta>
</file>