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2908 verleende vergunning voor het vervangen van een coaxkabel in de lengterichting van de regionale waterkering ter hoogte van de Oostmijzerdijk 4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coaxkabel in de lengterichting van de regionale waterkering ter hoogte van de Oostmijzerdijk 4 in Schermerhorn</meta:user-defined>
    <dc:language>nl</dc:language>
    <meta:user-defined meta:name="OVERHEID.EPSG28992/DC.spatial">121381.206 512837.588</meta:user-defined>
    <meta:user-defined meta:name="DC.title">20.0032908 verleende vergunning voor het vervangen van een coaxkabel in de lengterichting van de regionale waterkering ter hoogte van de Oostmijzerdijk 4 in Schermerhorn</meta:user-defined>
    <meta:user-defined meta:name="OVERHEIDop.straatnaam">Oostmijzerdijk</meta:user-defined>
    <meta:user-defined meta:name="OVERHEIDop.woonplaats">Schermerh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58</meta:user-defined>
    <meta:user-defined meta:name="OVERHEIDop.WsbID/DC.identifier">wsb-2020-1758</meta:user-defined>
    <meta:user-defined meta:name="OVERHEIDop.versieInformatie"/>
  </office:meta>
</office:document-meta>
</file>